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F000004B0A41092CB40009E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Semibold" svg:font-family="'Myriad Pro Semibold'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3.59cm" style:rel-column-width="13837*"/>
    </style:style>
    <style:style style:name="Tabela2.B" style:family="table-column">
      <style:table-column-properties style:column-width="13.411cm" style:rel-column-width="51698*"/>
    </style:style>
    <style:style style:name="Tabela2.A1" style:family="table-cell">
      <style:table-cell-properties fo:background-color="#dddddd" fo:padding="0.097cm" fo:border="0.75pt solid #dddddd">
        <style:background-image/>
      </style:table-cell-properties>
    </style:style>
    <style:style style:name="Tabela2.A2" style:family="table-cell">
      <style:table-cell-properties fo:padding="0.097cm" fo:border-left="0.75pt solid #dddddd" fo:border-right="0.75pt solid #dddddd" fo:border-top="none" fo:border-bottom="0.75pt solid #dddddd"/>
    </style:style>
    <style:style style:name="Tabela2.A3" style:family="table-cell">
      <style:table-cell-properties fo:background-color="#dddddd" fo:padding="0.097cm" fo:border-left="0.75pt solid #dddddd" fo:border-right="0.75pt solid #dddddd" fo:border-top="none" fo:border-bottom="0.75pt solid #dddddd">
        <style:background-image/>
      </style:table-cell-properties>
    </style:style>
    <style:style style:name="Tabela2.4" style:family="table-row">
      <style:table-row-properties style:min-row-height="2.108cm"/>
    </style:style>
    <style:style style:name="Tabela2.A4" style:family="table-cell">
      <style:table-cell-properties fo:background-color="#eeeeee" fo:padding="0.097cm" fo:border-left="0.75pt solid #dddddd" fo:border-right="none" fo:border-top="0.75pt solid #dddddd" fo:border-bottom="0.75pt solid #dddddd">
        <style:background-image/>
      </style:table-cell-properties>
    </style:style>
    <style:style style:name="Tabela2.B4" style:family="table-cell">
      <style:table-cell-properties fo:padding="0.097cm" fo:border="0.75pt solid #dddddd"/>
    </style:style>
    <style:style style:name="P1" style:family="paragraph" style:parent-style-name="Standard">
      <style:paragraph-properties fo:text-align="start" style:justify-single-word="false"/>
      <style:text-properties style:font-name="Calibri" fo:font-size="6pt" fo:font-weight="bold" officeooo:rsid="00169a7e" officeooo:paragraph-rsid="001cc4c5" style:font-size-asian="5.25pt" style:font-weight-asian="bold" style:font-size-complex="6pt" style:font-weight-complex="bold"/>
    </style:style>
    <style:style style:name="P2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10pt" fo:font-weight="bold" officeooo:rsid="00169a7e" officeooo:paragraph-rsid="001cc4c5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26f7b" officeooo:paragraph-rsid="00154893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Calibri" fo:font-size="10pt" fo:font-weight="bold" officeooo:rsid="000652e7" officeooo:paragraph-rsid="000652e7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0pt" officeooo:rsid="00026f7b" officeooo:paragraph-rsid="0015489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officeooo:rsid="000247eb" officeooo:paragraph-rsid="000daa0d" style:font-size-asian="10pt" style:font-size-complex="10pt"/>
    </style:style>
    <style:style style:name="P7" style:family="paragraph" style:parent-style-name="Table_20_Contents">
      <style:text-properties style:font-name="Calibri" fo:font-size="10pt" fo:font-weight="normal" officeooo:rsid="000652e7" officeooo:paragraph-rsid="000652e7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12pt" fo:font-weight="bold" officeooo:rsid="00169a7e" officeooo:paragraph-rsid="001cc4c5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9pt" fo:font-weight="bold" officeooo:rsid="00026f7b" officeooo:paragraph-rsid="001cc4c5" style:font-size-asian="9pt" style:font-weight-asian="bold" style:font-size-complex="9pt" style:font-weight-complex="bold"/>
    </style:style>
    <style:style style:name="P10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9pt" fo:font-weight="normal" officeooo:rsid="00026f7b" officeooo:paragraph-rsid="001cc4c5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9pt" fo:font-weight="normal" officeooo:rsid="0015a0ee" officeooo:paragraph-rsid="00154893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 fo:break-before="column"/>
      <style:text-properties style:font-name="Calibri" fo:font-size="2pt" fo:font-weight="normal" officeooo:rsid="00026f7b" officeooo:paragraph-rsid="001a0f9d" style:font-size-asian="1.75pt" style:font-weight-asian="normal" style:font-size-complex="2pt" style:font-weight-complex="normal"/>
    </style:style>
    <style:style style:name="P13" style:family="paragraph" style:parent-style-name="Heading_20_3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3pt" fo:font-weight="normal" officeooo:paragraph-rsid="004c5bda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text-align="end" style:justify-single-word="false" fo:orphans="2" fo:widows="2"/>
      <style:text-properties style:font-name="Calibri" fo:font-size="13pt" fo:font-weight="normal" officeooo:rsid="004c234a" officeooo:paragraph-rsid="004c234a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Calibri" fo:font-size="13pt" fo:font-weight="normal" officeooo:rsid="004c234a" officeooo:paragraph-rsid="004c5bda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Calibri" fo:font-size="13pt" fo:font-weight="normal" officeooo:rsid="004c5bda" officeooo:paragraph-rsid="004c5bda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4c234a" officeooo:paragraph-rsid="004c234a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font-weight="bold" officeooo:rsid="002a4406" officeooo:paragraph-rsid="000daa0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orphans="2" fo:widows="2"/>
      <style:text-properties style:font-name="Calibri" fo:font-size="5pt" officeooo:rsid="0021dc2f" style:font-size-asian="4.34999990463257pt" style:font-size-complex="5pt"/>
    </style:style>
    <style:style style:name="P20" style:family="paragraph" style:parent-style-name="Text_20_body">
      <style:paragraph-properties fo:text-align="end" style:justify-single-word="false" fo:orphans="2" fo:widows="2"/>
      <style:text-properties style:font-name="Calibri" fo:font-size="5pt" officeooo:rsid="0021dc2f" officeooo:paragraph-rsid="004c5bda" style:font-size-asian="4.34999990463257pt" style:font-size-complex="5pt"/>
    </style:style>
    <style:style style:name="P21" style:family="paragraph" style:parent-style-name="Standard">
      <style:paragraph-properties fo:text-align="end" style:justify-single-word="false"/>
      <style:text-properties style:font-name="Calibri Light" fo:font-size="9pt" fo:font-weight="bold" officeooo:rsid="00026f7b" officeooo:paragraph-rsid="00154893" style:font-size-asian="9pt" style:font-weight-asian="bold" style:font-size-complex="9pt" style:font-weight-complex="bold"/>
    </style:style>
    <style:style style:name="P22" style:family="paragraph" style:parent-style-name="Heading_20_3">
      <style:paragraph-properties fo:margin-left="0cm" fo:margin-right="0cm" fo:text-align="justify" style:justify-single-word="false" fo:orphans="2" fo:widows="2" fo:text-indent="0cm" style:auto-text-indent="false"/>
      <style:text-properties officeooo:paragraph-rsid="004e12c6"/>
    </style:style>
    <style:style style:name="P23" style:family="paragraph" style:parent-style-name="Table_20_Contents" style:list-style-name="L1">
      <style:paragraph-properties fo:text-align="justify" style:justify-single-word="false"/>
      <style:text-properties officeooo:paragraph-rsid="00154893"/>
    </style:style>
    <style:style style:name="P24" style:family="paragraph" style:parent-style-name="Table_20_Contents" style:list-style-name="L1">
      <style:paragraph-properties fo:text-align="justify" style:justify-single-word="false"/>
      <style:text-properties style:font-name="Calibri" fo:font-size="8pt" officeooo:rsid="0016a5f4" officeooo:paragraph-rsid="00154893" style:font-size-asian="8pt" style:font-size-complex="8pt"/>
    </style:style>
    <style:style style:name="T1" style:family="text">
      <style:text-properties officeooo:rsid="0011e47a"/>
    </style:style>
    <style:style style:name="T2" style:family="text">
      <style:text-properties officeooo:rsid="0014e45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e47a" style:font-weight-asian="bold" style:font-weight-complex="bold"/>
    </style:style>
    <style:style style:name="T5" style:family="text">
      <style:text-properties fo:font-weight="bold" officeooo:rsid="0014e451" style:font-weight-asian="bold" style:font-weight-complex="bold"/>
    </style:style>
    <style:style style:name="T6" style:family="text">
      <style:text-properties fo:font-weight="bold" officeooo:rsid="001753f3" style:font-weight-asian="bold" style:font-weight-complex="bold"/>
    </style:style>
    <style:style style:name="T7" style:family="text">
      <style:text-properties officeooo:rsid="004debe8"/>
    </style:style>
    <style:style style:name="T8" style:family="text">
      <style:text-properties officeooo:rsid="001753f3"/>
    </style:style>
    <style:style style:name="T9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Calibri" fo:font-size="13pt" fo:font-weight="normal" officeooo:rsid="004c234a" style:font-size-asian="13pt" style:font-weight-asian="normal" style:font-size-complex="13pt" style:font-weight-complex="normal"/>
    </style:style>
    <style:style style:name="T11" style:family="text">
      <style:text-properties style:font-name="Calibri" fo:font-size="13pt" fo:font-weight="normal" officeooo:rsid="004c5bda" style:font-size-asian="13pt" style:font-weight-asian="normal" style:font-size-complex="13pt" style:font-weight-complex="normal"/>
    </style:style>
    <style:style style:name="T12" style:family="text">
      <style:text-properties style:font-name="Calibri" fo:font-size="13pt" fo:font-weight="normal" officeooo:rsid="004debe8" style:font-size-asian="13pt" style:font-weight-asian="normal" style:font-size-complex="13pt" style:font-weight-complex="normal"/>
    </style:style>
    <style:style style:name="T13" style:family="text">
      <style:text-properties style:font-name="Calibri" fo:font-size="13pt" fo:font-weight="normal" officeooo:rsid="004e12c6" style:font-size-asian="13pt" style:font-weight-asian="normal" style:font-size-complex="13pt" style:font-weight-complex="normal"/>
    </style:style>
    <style:style style:name="T14" style:family="text">
      <style:text-properties style:font-name="Calibri" fo:font-size="13pt" officeooo:rsid="004e12c6" style:font-size-asian="13pt" style:font-size-complex="13pt"/>
    </style:style>
    <style:style style:name="T15" style:family="text">
      <style:text-properties style:font-name="Calibri" fo:font-size="8pt" officeooo:rsid="0016a5f4" style:font-size-asian="8pt" style:font-size-complex="8pt"/>
    </style:style>
    <style:style style:name="T16" style:family="text">
      <style:text-properties style:font-name="Calibri" fo:font-size="8pt" fo:font-weight="bold" officeooo:rsid="0016a5f4" style:font-size-asian="8pt" style:font-weight-asian="bold" style:font-size-complex="8pt" style:font-weight-complex="bold"/>
    </style:style>
    <style:style style:name="T17" style:family="text">
      <style:text-properties style:font-name="Calibri" fo:font-size="8pt" fo:font-weight="bold" officeooo:rsid="004debe8" style:font-size-asian="8pt" style:font-weight-asian="bold" style:font-size-complex="8pt" style:font-weight-complex="bold"/>
    </style:style>
    <style:style style:name="T18" style:family="text">
      <style:text-properties style:font-name="Calibri" fo:font-weight="normal" style:font-weight-asian="normal" style:font-weight-complex="normal"/>
    </style:style>
    <style:style style:name="T19" style:family="text">
      <style:text-properties style:font-name="Calibri" fo:font-weight="normal" officeooo:rsid="004c234a" style:font-weight-asian="normal" style:font-weight-complex="normal"/>
    </style:style>
    <style:style style:name="T20" style:family="text">
      <style:text-properties style:font-name="Calibri" fo:font-weight="normal" officeooo:rsid="004debe8" style:font-weight-asian="normal" style:font-weight-complex="normal"/>
    </style:style>
    <style:style style:name="T21" style:family="text">
      <style:text-properties style:font-name="Calibri" fo:font-weight="normal" officeooo:rsid="004c5bda" style:font-weight-asian="normal" style:font-weight-complex="normal"/>
    </style:style>
    <style:style style:name="T22" style:family="text">
      <style:text-properties officeooo:rsid="004c5bda"/>
    </style:style>
    <style:style style:name="T23" style:family="text">
      <style:text-properties fo:color="#c9211e" loext:opacity="100%" style:font-name="Calibri" fo:font-size="11pt" fo:font-style="normal" fo:font-weight="normal" officeooo:rsid="0025f47f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c9211e" loext:opacity="100%" style:font-name="Calibri" fo:font-size="11pt" fo:font-style="italic" fo:font-weight="normal" officeooo:rsid="0025f47f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c9211e" loext:opacity="100%" style:font-name="Calibri" fo:font-size="13pt" fo:font-style="normal" fo:font-weight="normal" officeooo:rsid="004c234a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c9211e" loext:opacity="100%" style:font-name="Calibri" fo:font-size="13pt" fo:font-style="normal" fo:font-weight="normal" officeooo:rsid="0025f47f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c9211e" loext:opacity="100%" style:font-name="Calibri" fo:font-size="13pt" fo:font-style="normal" fo:font-weight="normal" officeooo:rsid="004e12c6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c9211e" loext:opacity="100%" style:font-name="Calibri" fo:font-size="13pt" fo:font-style="italic" fo:font-weight="normal" officeooo:rsid="0025f47f" style:font-size-asian="13pt" style:font-style-asian="italic" style:font-weight-asian="normal" style:font-size-complex="13pt" style:font-style-complex="italic" style:font-weight-complex="normal"/>
    </style:style>
    <style:style style:name="T29" style:family="text">
      <style:text-properties fo:color="#c9211e" loext:opacity="100%" style:font-name="Calibri" fo:font-size="13pt" fo:font-style="italic" fo:font-weight="normal" officeooo:rsid="004e12c6" style:font-size-asian="13pt" style:font-style-asian="italic" style:font-weight-asian="normal" style:font-size-complex="13pt" style:font-style-complex="italic" style:font-weight-complex="normal"/>
    </style:style>
    <style:style style:name="T30" style:family="text">
      <style:text-properties fo:color="#c9211e" loext:opacity="100%" style:font-name="Calibri" fo:font-size="13pt" fo:font-style="italic" fo:font-weight="normal" officeooo:rsid="0025f47f" style:font-name-asian="NSimSun" style:font-size-asian="13pt" style:font-style-asian="italic" style:font-weight-asian="normal" style:font-name-complex="Lucida Sans1" style:font-size-complex="13pt" style:font-style-complex="italic" style:font-weight-complex="normal"/>
    </style:style>
    <style:style style:name="T31" style:family="text">
      <style:text-properties fo:color="#c9211e" loext:opacity="100%" style:font-name="Calibri" fo:font-size="13pt" fo:font-style="italic" fo:font-weight="normal" officeooo:rsid="004e12c6" style:font-name-asian="NSimSun" style:font-size-asian="13pt" style:font-style-asian="italic" style:font-weight-asian="normal" style:font-name-complex="Lucida Sans1" style:font-size-complex="13pt" style:font-style-complex="italic" style:font-weight-complex="normal"/>
    </style:style>
    <style:style style:name="T32" style:family="text">
      <style:text-properties fo:color="#c9211e" loext:opacity="100%" style:font-name="Calibri" fo:font-style="normal" fo:font-weight="normal" officeooo:rsid="0025f47f" style:font-style-asian="normal" style:font-weight-asian="normal" style:font-style-complex="normal" style:font-weight-complex="normal"/>
    </style:style>
    <style:style style:name="T33" style:family="text">
      <style:text-properties fo:color="#c9211e" loext:opacity="100%" style:font-name="Calibri" fo:font-style="normal" fo:font-weight="normal" officeooo:rsid="004c234a" style:font-style-asian="normal" style:font-weight-asian="normal" style:font-style-complex="normal" style:font-weight-complex="normal"/>
    </style:style>
    <style:style style:name="T34" style:family="text">
      <style:text-properties fo:color="#c9211e" loext:opacity="100%" style:font-name="Calibri" fo:font-style="italic" fo:font-weight="normal" officeooo:rsid="0025f47f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650*" fo:start-indent="0cm" fo:end-indent="0cm"/>
          <style:column style:rel-width="198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7">Modelo de Declaração para Cessão de Projeto</text:p>
          </table:table-cell>
          <table:covered-table-cell/>
        </table:table-row>
        <table:table-row>
          <table:table-cell table:style-name="Tabela2.A2" table:number-columns-spanned="2" office:value-type="string">
            <text:h text:style-name="P22" text:outline-level="3"><text:span text:style-name="T9">Eu,</text:span><text:span text:style-name="Strong_20_Emphasis"><text:span text:style-name="T9"> </text:span></text:span><text:span text:style-name="Strong_20_Emphasis"><text:span text:style-name="T26">(</text:span></text:span><text:span text:style-name="Strong_20_Emphasis"><text:span text:style-name="T28">nome do Responsável Legal que consta no Alvará Sanitário</text:span></text:span><text:span text:style-name="Strong_20_Emphasis"><text:span text:style-name="T26">),</text:span></text:span><text:span text:style-name="T9"> </text:span><text:span text:style-name="T10">R</text:span><text:span text:style-name="T9">epresentante </text:span><text:span text:style-name="T10">L</text:span><text:span text:style-name="T9">egal d</text:span><text:span text:style-name="T12">o estabelecimento </text:span><text:span text:style-name="T26">(</text:span><text:span text:style-name="T28">nome da RAZÃO SOCIAL que consta no Alvará Sanitário</text:span><text:span text:style-name="T26">)</text:span><text:span text:style-name="T25">,</text:span><text:span text:style-name="T9"> inscrit</text:span><text:span text:style-name="T12">o</text:span><text:span text:style-name="T9"> no CNPJ nº</text:span><text:span text:style-name="Strong_20_Emphasis"><text:span text:style-name="T9"> </text:span></text:span><text:span text:style-name="Strong_20_Emphasis"><text:span text:style-name="T26">(</text:span></text:span><text:span text:style-name="Strong_20_Emphasis"><text:span text:style-name="T28">número do CNPJ/CPF que consta no Alvará Sanitário</text:span></text:span><text:span text:style-name="Strong_20_Emphasis"><text:span text:style-name="T26">)</text:span></text:span><text:span text:style-name="Strong_20_Emphasis"><text:span text:style-name="T25">,</text:span></text:span><text:span text:style-name="T9"> </text:span><text:span text:style-name="T10">localizado no endereço </text:span><text:span text:style-name="Strong_20_Emphasis"><text:span text:style-name="T30">(endereço </text:span></text:span><text:span text:style-name="Strong_20_Emphasis"><text:span text:style-name="T31">completo </text:span></text:span><text:span text:style-name="Strong_20_Emphasis"><text:span text:style-name="T30">do estabelecimento),</text:span></text:span><text:span text:style-name="T10"> titular do Projeto vinculado ao Parecer Técnico de Aprovação nº.: </text:span><text:span text:style-name="T13">(</text:span><text:span text:style-name="Strong_20_Emphasis"><text:span text:style-name="T30">número do Parecer Técnico de Aprovação)</text:span></text:span><text:span text:style-name="T9">, declaro ceder o referido projeto </text:span><text:span text:style-name="T10">ao </text:span><text:span text:style-name="Strong_20_Emphasis"><text:span text:style-name="T26">(</text:span></text:span><text:span text:style-name="Strong_20_Emphasis"><text:span text:style-name="T28">nome do Responsável Legal </text:span></text:span><text:span text:style-name="Strong_20_Emphasis"><text:span text:style-name="T29">da empresa sucessora</text:span></text:span><text:span text:style-name="Strong_20_Emphasis"><text:span text:style-name="T26">)</text:span></text:span><text:span text:style-name="T9"> </text:span><text:span text:style-name="T10">R</text:span><text:span text:style-name="T9">epresentante </text:span><text:span text:style-name="T10">L</text:span><text:span text:style-name="T9">egal d</text:span><text:span text:style-name="T12">o</text:span><text:span text:style-name="T9"> </text:span><text:span text:style-name="T12">estabelecimento</text:span><text:span text:style-name="T9"> </text:span><text:span text:style-name="Strong_20_Emphasis"><text:span text:style-name="T26">(</text:span></text:span><text:span text:style-name="Strong_20_Emphasis"><text:span text:style-name="T27">razão social da nova empresa</text:span></text:span><text:span text:style-name="Strong_20_Emphasis"><text:span text:style-name="T26">)</text:span></text:span><text:span text:style-name="T9">, inscrit</text:span><text:span text:style-name="T12">o</text:span><text:span text:style-name="T9"> no CNPJ nº</text:span><text:span text:style-name="Strong_20_Emphasis"><text:span text:style-name="T9"> </text:span></text:span><text:span text:style-name="Strong_20_Emphasis"><text:span text:style-name="T26">(</text:span></text:span><text:span text:style-name="Strong_20_Emphasis"><text:span text:style-name="T28">número do CNPJ/CPF </text:span></text:span><text:span text:style-name="Strong_20_Emphasis"><text:span text:style-name="T29">da nova empresa)</text:span></text:span><text:span text:style-name="Strong_20_Emphasis"><text:span text:style-name="T9">,</text:span></text:span><text:span text:style-name="T9"> que </text:span><text:span text:style-name="Strong_20_Emphasis"><text:span text:style-name="T9">passará a assumir integralmente as operações do estabelecimento no endereço anteriormente ocupado pela empresa cedente</text:span></text:span><text:span text:style-name="T9">. </text:span></text:h>
            <text:h text:style-name="P13" text:outline-level="3">A empresa cessionária compromete-se a manter todas as condições originais do projeto aprovado, incluindo estrutura física, atividades, equipamentos, fluxos operacionais e demais considerações específicas constantes no Projeto aprovado em questão.</text:h>
            <text:h text:style-name="P13" text:outline-level="3">Declara, ainda, estar ciente de que qualquer alteração na estrutura física, no fluxo de atividades ou nas funções originalmente aprovadas exigirá a apresentação de novo projeto para análise e aprovação, conforme Art. <text:span text:style-name="T7">40</text:span> da Lei <text:span text:style-name="T7">Complementar</text:span> nº <text:span text:style-name="T7">64</text:span>/<text:span text:style-name="T7">2017</text:span> – Código Sa<text:span text:style-name="T7">nitário Municipal de Juiz de Fora</text:span>.</text:h>
            <text:p text:style-name="P14"/>
            <text:p text:style-name="P14">Juiz de Fora, ______ de _____________________ de _________.</text:p>
            <text:p text:style-name="P19"/>
            <text:p text:style-name="P19"/>
            <text:p text:style-name="P19"/>
            <text:p text:style-name="P19"/>
            <text:p text:style-name="P19"/>
            <text:section text:style-name="Sect2" text:name="Seção2">
              <text:p text:style-name="P15">____________<text:span text:style-name="T22">_________</text:span>_________</text:p>
              <text:p text:style-name="P16">Assinatura do Responsável pela</text:p>
              <text:p text:style-name="P16">Empresa Cedente</text:p>
              <text:p text:style-name="P15">____________<text:span text:style-name="T22">_________</text:span>_________</text:p>
              <text:p text:style-name="P16">Assinatura do Responsável pela</text:p>
              <text:p text:style-name="P16">Empresa Cessionária</text:p>
            </text:section>
            <text:p text:style-name="P20"/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7"/>
          </table:table-cell>
          <table:covered-table-cell/>
        </table:table-row>
        <table:table-row table:style-name="Tabela2.4">
          <table:table-cell table:style-name="Tabela2.A4" office:value-type="string">
            <text:p text:style-name="P4">OBSERVAÇÕES:</text:p>
          </table:table-cell>
          <table:table-cell table:style-name="Tabela2.B4" office:value-type="string">
            <text:list text:style-name="L1">
              <text:list-item>
                <text:p text:style-name="P23"><text:span text:style-name="T15">Código Sanitário Municipal de Juiz de Fora, L</text:span><text:span text:style-name="T16">ei </text:span><text:span text:style-name="T17">Complementar </text:span><text:span text:style-name="T16">nº.: </text:span><text:span text:style-name="T17">64</text:span><text:span text:style-name="T16"> de 24 de </text:span><text:span text:style-name="T17">julho</text:span><text:span text:style-name="T16"> de </text:span><text:span text:style-name="T17">2017.</text:span></text:p>
              </text:list-item>
              <text:list-item>
                <text:p text:style-name="P24">De acordo com o <text:span text:style-name="T3">Decreto nº.: 5.296 de 2 de dezembro de 2004 </text:span><text:span text:style-name="T8">estabelece, que edifícios de uso para a saúde devem garantir acessibilidade, atendendo as exigências da </text:span><text:span text:style-name="T6">ABNT NBR 9050</text:span><text:span text:style-name="T8"> e suas atualizações.</text:span></text:p>
              </text:list-item>
            </text:list>
          </table:table-cell>
        </table:table-row>
      </table:table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Semibold" svg:font-family="'Myriad Pro Semibold'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line-height="115%" fo:text-indent="1.251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6pt" fo:font-weight="bold" officeooo:rsid="00169a7e" officeooo:paragraph-rsid="001cc4c5" style:font-size-asian="5.25pt" style:font-weight-asian="bold" style:font-size-complex="6pt" style:font-weight-complex="bold"/>
    </style:style>
    <style:style style:name="MP2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10pt" fo:font-weight="bold" officeooo:rsid="00169a7e" officeooo:paragraph-rsid="001cc4c5" style:font-size-asian="8.75pt" style:font-weight-asian="bold" style:font-size-complex="10pt" style:font-weight-complex="bold"/>
    </style:style>
    <style:style style:name="MP3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12pt" fo:font-weight="bold" officeooo:rsid="00169a7e" officeooo:paragraph-rsid="001cc4c5" style:font-size-asian="12pt" style:font-weight-asian="bold" style:font-size-complex="12pt" style:font-weight-complex="bold"/>
    </style:style>
    <style:style style:name="MP4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9pt" fo:font-weight="bold" officeooo:rsid="00026f7b" officeooo:paragraph-rsid="001cc4c5" style:font-size-asian="9pt" style:font-weight-asian="bold" style:font-size-complex="9pt" style:font-weight-complex="bold"/>
    </style:style>
    <style:style style:name="MP5" style:family="paragraph" style:parent-style-name="Standard">
      <loext:graphic-properties draw:fill="none"/>
      <style:paragraph-properties fo:margin-left="2.499cm" fo:margin-right="0cm" fo:text-align="start" style:justify-single-word="false" fo:text-indent="0cm" style:auto-text-indent="false" fo:background-color="transparent"/>
      <style:text-properties style:font-name="Calibri" fo:font-size="9pt" fo:font-weight="normal" officeooo:rsid="00026f7b" officeooo:paragraph-rsid="001cc4c5" style:font-size-asian="9pt" style:font-weight-asian="normal" style:font-size-complex="9pt" style:font-weight-complex="normal"/>
    </style:style>
    <style:style style:name="MP6" style:family="paragraph" style:parent-style-name="Standard">
      <style:paragraph-properties fo:text-align="start" style:justify-single-word="false" fo:break-before="column"/>
      <style:text-properties style:font-name="Calibri" fo:font-size="2pt" fo:font-weight="normal" officeooo:rsid="00026f7b" officeooo:paragraph-rsid="001a0f9d" style:font-size-asian="1.75pt" style:font-weight-asian="normal" style:font-size-complex="2pt" style:font-weight-complex="normal"/>
    </style:style>
    <style:style style:name="MP7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26f7b" officeooo:paragraph-rsid="00154893" style:font-size-asian="10pt" style:font-weight-asian="bold" style:font-size-complex="10pt" style:font-weight-complex="bold"/>
    </style:style>
    <style:style style:name="MP8" style:family="paragraph" style:parent-style-name="Standard">
      <style:paragraph-properties fo:line-height="100%" fo:text-align="center" style:justify-single-word="false"/>
      <style:text-properties style:font-name="Calibri" fo:font-size="10pt" officeooo:rsid="00026f7b" officeooo:paragraph-rsid="00154893" style:font-size-asian="10pt" style:font-size-complex="10pt"/>
    </style:style>
    <style:style style:name="MP9" style:family="paragraph" style:parent-style-name="Standard">
      <style:paragraph-properties fo:line-height="100%" fo:text-align="center" style:justify-single-word="false"/>
      <style:text-properties style:font-name="Calibri" fo:font-size="9pt" fo:font-weight="normal" officeooo:rsid="0015a0ee" officeooo:paragraph-rsid="00154893" style:font-size-asian="9pt" style:font-weight-asian="normal" style:font-size-complex="9pt" style:font-weight-complex="normal"/>
    </style:style>
    <style:style style:name="MP10" style:family="paragraph" style:parent-style-name="Standard">
      <style:paragraph-properties fo:text-align="end" style:justify-single-word="false"/>
      <style:text-properties style:font-name="Calibri Light" fo:font-size="9pt" fo:font-weight="bold" officeooo:rsid="00026f7b" officeooo:paragraph-rsid="00154893" style:font-size-asian="9pt" style:font-weight-asian="bold" style:font-size-complex="9pt" style:font-weight-complex="bold"/>
    </style:style>
    <style:style style:name="MT1" style:family="text">
      <style:text-properties officeooo:rsid="0011e47a"/>
    </style:style>
    <style:style style:name="MT2" style:family="text">
      <style:text-properties officeooo:rsid="0014e451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11e47a" style:font-weight-asian="bold" style:font-weight-complex="bold"/>
    </style:style>
    <style:style style:name="MT5" style:family="text">
      <style:text-properties fo:font-weight="bold" officeooo:rsid="0014e451" style:font-weight-asian="bold" style:font-weight-complex="bold"/>
    </style:style>
    <style:style style:name="MT6" style:family="text">
      <style:text-properties officeooo:rsid="004debe8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7650*" fo:start-indent="0cm" fo:end-indent="0cm"/>
          <style:column style:rel-width="198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38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ção1">
          <text:p text:style-name="MP1"><draw:frame draw:style-name="Mfr1" draw:name="Figura1" text:anchor-type="char" svg:x="0.06cm" svg:y="-0.238cm" svg:width="2.171cm" svg:height="2.51cm" draw:z-index="0"><draw:image xlink:href="Pictures/10000000000003DF000004B0A41092CB40009EC8.png" xlink:type="simple" xlink:show="embed" xlink:actuate="onLoad" draw:mime-type="image/png"/></draw:frame></text:p>
          <text:p text:style-name="MP2"/>
          <text:p text:style-name="MP3">Prefeitura de Juiz de Fora</text:p>
          <text:p text:style-name="MP4">Secretaria de Saúde | Subsecretaria de Vigilância em Saúde</text:p>
          <text:p text:style-name="MP5">Departamento de Vigilância Sanitária | <text:span text:style-name="MT1">Setor de </text:span>Infraestrutura Físic<text:span text:style-name="MT2">a</text:span></text:p>
          <text:p text:style-name="MP6"/>
        </text:section>
      </style:header>
      <style:footer>
        <text:p text:style-name="MP7">Secretaria de Saúde | Subsecretaria de Vigilância em Saúde</text:p>
        <text:p text:style-name="MP8"><text:span text:style-name="MT3">Departamento de Vigilância Sanitária | </text:span><text:span text:style-name="MT4">Setor de </text:span><text:span text:style-name="MT3">Infraestrutura Físic</text:span><text:span text:style-name="MT5">a</text:span></text:p>
        <text:p text:style-name="MP9"><text:span text:style-name="MT2">R</text:span>ua Antônio José Martins, nº.: 92 | Centro | Juiz de Fora | MG | CEP: 36.036-050</text:p>
        <text:p text:style-name="MP9">Tel.: +55 (32) 3690-7472 | +55 (32) 3690-2210 | E-mail: <text:span text:style-name="MT6">gerencia</text:span>dvisapjf<text:span text:style-name="MT6">@gmail.com</text:span></text:p>
        <text:p text:style-name="MP10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H35M45S</meta:editing-duration>
    <meta:editing-cycles>63</meta:editing-cycles>
    <meta:generator>LibreOffice/7.5.1.2$Windows_X86_64 LibreOffice_project/fcbaee479e84c6cd81291587d2ee68cba099e129</meta:generator>
    <dc:date>2026-05-13T13:21:40.957000000</dc:date>
    <meta:print-date>2025-11-05T14:05:20.205000000</meta:print-date>
    <meta:document-statistic meta:table-count="1" meta:image-count="1" meta:object-count="0" meta:page-count="1" meta:paragraph-count="22" meta:word-count="334" meta:character-count="2287" meta:non-whitespace-character-count="1975"/>
  </office:meta>
</office:document-meta>
</file>