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Trebuchet MS" svg:font-family="'Trebuchet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1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528cm" fo:break-before="auto" style:use-optimal-row-height="false"/>
    </style:style>
    <style:style style:name="ro6" style:family="table-row">
      <style:table-row-properties style:row-height="4.567cm" fo:break-before="auto" style:use-optimal-row-height="false"/>
    </style:style>
    <style:style style:name="ro7" style:family="table-row">
      <style:table-row-properties style:row-height="3.037cm" fo:break-before="auto" style:use-optimal-row-height="false"/>
    </style:style>
    <style:style style:name="ro8" style:family="table-row">
      <style:table-row-properties style:row-height="5.076cm" fo:break-before="auto" style:use-optimal-row-height="false"/>
    </style:style>
    <style:style style:name="ro9" style:family="table-row">
      <style:table-row-properties style:row-height="4.057cm" fo:break-before="auto" style:use-optimal-row-height="false"/>
    </style:style>
    <style:style style:name="ro10" style:family="table-row">
      <style:table-row-properties style:row-height="7.114cm" fo:break-before="auto" style:use-optimal-row-height="false"/>
    </style:style>
    <style:style style:name="ro11" style:family="table-row">
      <style:table-row-properties style:row-height="8.643cm" fo:break-before="auto" style:use-optimal-row-height="false"/>
    </style:style>
    <style:style style:name="ro12" style:family="table-row">
      <style:table-row-properties style:row-height="3.547cm" fo:break-before="auto" style:use-optimal-row-height="false"/>
    </style:style>
    <style:style style:name="ro13" style:family="table-row">
      <style:table-row-properties style:row-height="15.776cm" fo:break-before="auto" style:use-optimal-row-height="false"/>
    </style:style>
    <style:style style:name="ro14" style:family="table-row">
      <style:table-row-properties style:row-height="6.094cm" fo:break-before="auto" style:use-optimal-row-height="false"/>
    </style:style>
    <style:style style:name="ro15" style:family="table-row">
      <style:table-row-properties style:row-height="8.133cm" fo:break-before="auto" style:use-optimal-row-height="false"/>
    </style:style>
    <style:style style:name="ro16" style:family="table-row">
      <style:table-row-properties style:row-height="5.584cm" fo:break-before="auto" style:use-optimal-row-height="false"/>
    </style:style>
    <style:style style:name="ro17" style:family="table-row">
      <style:table-row-properties style:row-height="2.018cm" fo:break-before="auto" style:use-optimal-row-height="false"/>
    </style:style>
    <style:style style:name="ro18" style:family="table-row">
      <style:table-row-properties style:row-height="14.247cm" fo:break-before="auto" style:use-optimal-row-height="false"/>
    </style:style>
    <style:style style:name="ro19" style:family="table-row">
      <style:table-row-properties style:row-height="6.604cm" fo:break-before="auto" style:use-optimal-row-height="false"/>
    </style:style>
    <style:style style:name="ro20" style:family="table-row">
      <style:table-row-properties style:row-height="10.68cm" fo:break-before="auto" style:use-optimal-row-height="false"/>
    </style:style>
    <style:style style:name="ro21" style:family="table-row">
      <style:table-row-properties style:row-height="7.624cm" fo:break-before="auto" style:use-optimal-row-height="false"/>
    </style:style>
    <style:style style:name="ro22" style:family="table-row">
      <style:table-row-properties style:row-height="9.661cm" fo:break-before="auto" style:use-optimal-row-height="false"/>
    </style:style>
    <style:style style:name="ro23" style:family="table-row">
      <style:table-row-properties style:row-height="10.17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fo:wrap-option="wrap" fo:border="0.06pt solid #000000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18" table:default-cell-style-name="Default"/>
        <table:table-column table:style-name="co10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EGÕES ELETRÔNICOS 2023</text:p>
          </table:table-cell>
          <table:covered-table-cell table:number-columns-repeated="6" table:style-name="ce8"/>
          <table:covered-table-cell table:style-name="ce10"/>
          <table:table-cell table:style-name="ce7" table:number-columns-repeated="18"/>
          <table:table-cell table:number-columns-repeated="38"/>
        </table:table-row>
        <table:table-row table:style-name="ro1">
          <table:table-cell table:style-name="ce2" table:number-columns-repeated="7"/>
          <table:table-cell table:style-name="ce7" table:number-columns-repeated="19"/>
          <table:table-cell table:number-columns-repeated="38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8"/>
          <table:covered-table-cell table:style-name="ce10"/>
          <table:table-cell table:style-name="ce7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" table:number-rows-spanned="2">
            <text:p>SECRETARIA</text:p>
          </table:table-cell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4" office:value-type="string" calcext:value-type="string" table:number-columns-spanned="1" table:number-rows-spanned="2">
            <text:p>HORÁRIO</text:p>
          </table:table-cell>
          <table:table-cell table:style-name="ce4" office:value-type="string" calcext:value-type="string" table:number-columns-spanned="1" table:number-rows-spanned="2">
            <text:p>NÚMERO</text:p>
          </table:table-cell>
          <table:table-cell table:style-name="ce4" office:value-type="string" calcext:value-type="string" table:number-columns-spanned="1" table:number-rows-spanned="2">
            <text:p>RESUMO DO OBJETO</text:p>
          </table:table-cell>
          <table:table-cell table:style-name="ce4" office:value-type="string" calcext:value-type="string" table:number-columns-spanned="1" table:number-rows-spanned="2">
            <text:p>EDITAL</text:p>
          </table:table-cell>
          <table:table-cell table:style-name="ce4" office:value-type="string" calcext:value-type="string" table:number-columns-spanned="1" table:number-rows-spanned="2">
            <text:p>PORTAL DE COMPRAS</text:p>
          </table:table-cell>
          <table:table-cell table:style-name="ce4" office:value-type="string" calcext:value-type="string" table:number-columns-spanned="1" table:number-rows-spanned="2">
            <text:p>OUTROS</text:p>
          </table:table-cell>
          <table:table-cell table:style-name="ce7" table:number-columns-repeated="18"/>
          <table:table-cell table:number-columns-repeated="38"/>
        </table:table-row>
        <table:table-row table:style-name="ro4">
          <table:covered-table-cell table:number-columns-repeated="8" table:style-name="ce5"/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DH</text:p>
          </table:table-cell>
          <table:table-cell table:style-name="ce6" office:value-type="string" calcext:value-type="string">
            <text:p>21.08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90/23</text:p>
          </table:table-cell>
          <table:table-cell table:style-name="ce6" office:value-type="string" calcext:value-type="string">
            <text:p>Aquisição de Veículo Automotor, Modelo Pick-up, Zero Km</text:p>
          </table:table-cell>
          <table:table-cell table:style-name="ce6" office:value-type="string" calcext:value-type="string">
            <text:p><text:a xlink:href="https://www.pjf.mg.gov.br/secretarias/cpl/editais/pregao_eletronico/2023/arquivos/edital-09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90-2023-2023-249888" xlink:type="simple">Abrir</text:a> </text:p>
            <text:p/>
            <text:p><text:a xlink:href="https://pncp.gov.br/app/editais/18338178000102/2023/3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ECOM</text:p>
          </table:table-cell>
          <table:table-cell table:style-name="ce6" office:value-type="string" calcext:value-type="string">
            <text:p>09.08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32/23 </text:p>
          </table:table-cell>
          <table:table-cell table:style-name="ce6" office:value-type="string" calcext:value-type="string">
            <text:p>Prestação de serviços de estruturação, produção e execução de eventos, incluindo transporte, montagem, desmontagem e operação de equipamentos de sonorização e iluminaç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13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32-2023-2023-24846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2.08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54/23 </text:p>
          </table:table-cell>
          <table:table-cell table:style-name="ce6" office:value-type="string" calcext:value-type="string">
            <text:p>Aquisição de veículo de transporte Sanitário eletivo para o município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54-2023-2023-24720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01.08.23 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5/23</text:p>
          </table:table-cell>
          <table:table-cell table:style-name="ce6" office:value-type="string" calcext:value-type="string">
            <text:p>SRP Aquisição de peças Genuínas ou originais de fábrica para Caminhão, Máquinas, Equipamentos e Tratores Agrícolas, através da tabela AUDATEX e TRAZVALOR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p-085-2023-2023-246725" xlink:type="simple">Abrir</text:a> </text:p>
            <text:p/>
            <text:p><text:a xlink:href="https://pncp.gov.br/app/editais/18338178000102/2023/26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 </text:a>-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31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96/23</text:p>
          </table:table-cell>
          <table:table-cell table:style-name="ce6" office:value-type="string" calcext:value-type="string">
            <text:p>SRP Aquisição de materiais de consumo para cozinha industrial para atendimento das demandas das Unidades de Alimentação e Nutrição geridas pela Seapa e demais equipamentos de segurança alimentar nutricion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9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96-2023-2023-246931" xlink:type="simple">Abrir</text:a> </text:p>
            <text:p/>
            <text:p><text:a xlink:href="https://pncp.gov.br/app/editais/18338178000102/2023/27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 </text:a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03.08.23 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94/23</text:p>
          </table:table-cell>
          <table:table-cell table:style-name="ce6" office:value-type="string" calcext:value-type="string">
            <text:p>Prestação de Serviços Continuados de Portaria com Fornecimento de Mão de Obra, com Dedicação Exclusiva nas Unidades da Secretaria de Educaç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94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94-2023-2023-246317" xlink:type="simple">Abrir</text:a> </text:p>
            <text:p/>
            <text:p><text:a xlink:href="https://pncp.gov.br/app/editais/18338178000102/2023/25" xlink:type="simple">Abrir</text:a> </text:p>
          </table:table-cell>
          <table:table-cell table:style-name="ce6" office:value-type="string" calcext:value-type="string">
            <text:p><text:a xlink:href="https://www.pjf.mg.gov.br/anexos/PUBLICACÃO_ADIAMENTO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RH</text:p>
          </table:table-cell>
          <table:table-cell table:style-name="ce6" office:value-type="string" calcext:value-type="string">
            <text:p>31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10/23</text:p>
          </table:table-cell>
          <table:table-cell table:style-name="ce6" office:value-type="string" calcext:value-type="string">
            <text:p>Contratação de serviços especializados na modalidade de atenção à saúde, com internação domiciliar, para atender paciente amparado por ordem judicial (processo nº 5024869-96.2016.8.13.0145)</text:p>
          </table:table-cell>
          <table:table-cell table:style-name="ce6" office:value-type="string" calcext:value-type="string">
            <text:p><text:a xlink:href="https://www.pjf.mg.gov.br/secretarias/cpl/editais/pregao_eletronico/2023/arquivos/edital_pe110_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10-2023-2023-24674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26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92/23</text:p>
          </table:table-cell>
          <table:table-cell table:style-name="ce6" office:value-type="string" calcext:value-type="string">
            <text:p>Contratação de empresa para prestação do serviço de criação em ambiente virtual de uma Revista Digital Científica utilizando o sistema SEER (OJS), com sistema eletrônico de editoração, incluso links - DOI - Digital Object Identifier–, Monitoramento/Manut., Back-up, Customização, Hospedagem nuvem.</text:p>
          </table:table-cell>
          <table:table-cell table:style-name="ce6" office:value-type="string" calcext:value-type="string">
            <text:p><text:a xlink:href="https://www.pjf.mg.gov.br/secretarias/cpl/editais/pregao_eletronico/2023/arquivos/edital-pe09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92-2023-2023-245664" xlink:type="simple">Abrir</text:a> </text:p>
            <text:p/>
            <text:p><text:a xlink:href="https://pncp.gov.br/app/editais/18338178000102/2023/23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 </text:a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21.07.23 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5/23</text:p>
          </table:table-cell>
          <table:table-cell table:style-name="ce6" office:value-type="string" calcext:value-type="string">
            <text:p>SRP Aquisição de Gêneros Alimentícios Perecíveis (republicação) </text:p>
          </table:table-cell>
          <table:table-cell table:style-name="ce6" office:value-type="string" calcext:value-type="string">
            <text:p><text:a xlink:href="https://www.pjf.mg.gov.br/secretarias/cpl/editais/pregao_eletronico/2023/arquivos/edital-pe%2007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5-2023-2023-239825" xlink:type="simple">Abrir</text:a> </text:p>
            <text:p/>
            <text:p><text:a xlink:href="https://pncp.gov.br/app/editais/18338178000102/2023/17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AS</text:p>
          </table:table-cell>
          <table:table-cell table:style-name="ce6" office:value-type="string" calcext:value-type="string">
            <text:p>12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97/23</text:p>
          </table:table-cell>
          <table:table-cell table:style-name="ce6" office:value-type="string" calcext:value-type="string">
            <text:p>Aquisição de Equipamentos, Móveis e Eletrodomésticos Destinados ao Centro Pop</text:p>
          </table:table-cell>
          <table:table-cell table:style-name="ce6" office:value-type="string" calcext:value-type="string">
            <text:p><text:a xlink:href="https://www.pjf.mg.gov.br/secretarias/cpl/editais/pregao_eletronico/2023/arquivos/edital-pe09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97-2023-2023-243824" xlink:type="simple">Abrir</text:a> </text:p>
            <text:p/>
            <text:p><text:a xlink:href="https://pncp.gov.br/app/editais/18338178000102/2023/2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1/23 </text:p>
          </table:table-cell>
          <table:table-cell table:style-name="ce6" office:value-type="string" calcext:value-type="string">
            <text:p>SRP Prestação de serviços laboratoriais de confecção e fornecimento personalizado de Prótese Dentária Total Superior e Inferior para atender os usuários do serviço de odontologia da rede SUS do Município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1-2023-2023-24337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35/23 </text:p>
          </table:table-cell>
          <table:table-cell table:style-name="ce6" office:value-type="string" calcext:value-type="string">
            <text:p>SRP Aquisição de tubos endotraqueais, cânulas, máscaras laríngeas e outr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35-2023-2023-24327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06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4/23 </text:p>
          </table:table-cell>
          <table:table-cell table:style-name="ce6" office:value-type="string" calcext:value-type="string">
            <text:p>Aquisição de Equipamentos (Projetor Multimidia) Destinados ao Atendimento de Alunos Matriculados em Escolas da Rede Municipal de Educação Fundamental (republicação)</text:p>
          </table:table-cell>
          <table:table-cell table:style-name="ce6" office:value-type="string" calcext:value-type="string">
            <text:p><text:a xlink:href="https://www.pjf.mg.gov.br/secretarias/cpl/editais/pregao_eletronico/2023/arquivos/edital-oe08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84-2023-2023-23610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06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8/23 </text:p>
          </table:table-cell>
          <table:table-cell table:style-name="ce6" office:value-type="string" calcext:value-type="string">
            <text:p>Prestação de Serviços de Limpeza do Rio Paraibuna e dos seus principais afluentes</text:p>
          </table:table-cell>
          <table:table-cell table:style-name="ce6" office:value-type="string" calcext:value-type="string">
            <text:p><text:a xlink:href="https://www.pjf.mg.gov.br/secretarias/cpl/editais/pregao_eletronico/2023/arquivos/edital-pe108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08-2023-2023-24330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0.07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1/23</text:p>
          </table:table-cell>
          <table:table-cell table:style-name="ce6" office:value-type="string" calcext:value-type="string">
            <text:p>A prestação de serviços continuados com fornecimento de mão de obra com dedicação exclusiva para recebimento, manuseio, preparo e conservação dos alimentos, bem como coordenação do salão de atendimento, recepção, caixa, serviços gerais e auxílio aos profissionais de nutrição, nas áreas, instalações e equipamentos existentes nas unidades de alimentação e nutrição </text:p>
          </table:table-cell>
          <table:table-cell table:style-name="ce6" office:value-type="string" calcext:value-type="string">
            <text:p><text:a xlink:href="https://pncp.gov.br/app/editais/18338178000102/2023/20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01-2023-2023-243225" xlink:type="simple">Abrir</text:a></text:p>
          </table:table-cell>
          <table:table-cell table:style-name="ce6" office:value-type="string" calcext:value-type="string">
            <text:p><text:a xlink:href="https://www.pjf.mg.gov.br/anexos/PUBLICACÃO_NOTA_DE_ESCLARECIMENTO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28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8/22</text:p>
          </table:table-cell>
          <table:table-cell table:style-name="ce6" office:value-type="string" calcext:value-type="string">
            <text:p>Aquisição de Equipamentos de Informática Destinados ao Atendimento de Alunos Matriculados em Escolas da Rede Municipal de Ensino,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8-2022-2023-24181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8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1/23</text:p>
          </table:table-cell>
          <table:table-cell table:style-name="ce6" office:value-type="string" calcext:value-type="string">
            <text:p>SRP Aquisição de Insumos Diversos para uso em Enfermagem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1-2023-2023-24181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8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6/23</text:p>
          </table:table-cell>
          <table:table-cell table:style-name="ce6" office:value-type="string" calcext:value-type="string">
            <text:p>Prestação de Seguro total automotivo para os veículos que atendem o Departamento de Vigilância Epidemiológica e Ambiental da Subsecretaria de Vigilância em Saúde/S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6-2023-2023-24174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8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50/23</text:p>
          </table:table-cell>
          <table:table-cell table:style-name="ce6" office:value-type="string" calcext:value-type="string">
            <text:p>SRP Aquisição de materiais perfuro-cortantes (cateteres, agulhas, lâminas, bisturis e outro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50-2023-2023-241862" xlink:type="simple">Abrir</text:a></text:p>
          </table:table-cell>
          <table:table-cell table:style-name="ce6" office:value-type="string" calcext:value-type="string">
            <text:p><text:a xlink:href="https://www.pjf.mg.gov.br/anexos/PREFEITURA_DE_JUIZ_DE_FORA____e_Atos_do_Governo___errata_27.06.23.pdf" xlink:type="simple">Aviso</text:a></text:p>
            <text:p/>
            <text:p><text:a xlink:href="https://www.pjf.mg.gov.br/anexos/PREFEITURA_DE_JUIZ_DE_FORA____e_Atos_do_Governo___Adiamento_24.06.23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27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1/23</text:p>
          </table:table-cell>
          <table:table-cell table:style-name="ce6" office:value-type="string" calcext:value-type="string">
            <text:p>Contratação de empresa(s) para prestação de serviços de manutenção, conforme demanda, em equipamentos para cozinha industrial com fornecimento de peças </text:p>
          </table:table-cell>
          <table:table-cell table:style-name="ce6" office:value-type="string" calcext:value-type="string">
            <text:p><text:a xlink:href="https://www.pjf.mg.gov.br/secretarias/cpl/editais/pregao_eletronico/2023/arquivos/n-edital-pe07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1-2023-2023-240368" xlink:type="simple">Abrir</text:a> </text:p>
            <text:p/>
            <text:p><text:a xlink:href="https://pncp.gov.br/app/editais/18338178000102/2023/18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22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3/23</text:p>
          </table:table-cell>
          <table:table-cell table:style-name="ce6" office:value-type="string" calcext:value-type="string">
            <text:p>Aquisição de Equipamentos de Informática e Mobiliários Destinados ao Atendimento de Alunos Matriculados em Escolas da Rede Municipal de Ensin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83-2023-2023-24022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2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5/23</text:p>
          </table:table-cell>
          <table:table-cell table:style-name="ce6" office:value-type="string" calcext:value-type="string">
            <text:p>SRP Aquisição de Nutrição Parenteral, além de cessão em regime de comodato de termômetro infravermelho com faixa de variação da leitura de temperatura para o Hospital de Pronto Socorro Dr. Mozart Geraldo Teixeira – HP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63-2023-2023-234123 " xlink:type="simple">Abrir</text:a> </text:p>
            <text:p/>
            <text:p><text:a xlink:href="https://www.portaldecompraspublicas.com.br/processos/mg/prefeitura-municipal-de-juiz-de-fora-13/pe-65-2023-2023-240384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3">
          <table:table-cell table:style-name="ce6" office:value-type="string" calcext:value-type="string">
            <text:p>SEDIC</text:p>
          </table:table-cell>
          <table:table-cell table:style-name="ce6" office:value-type="string" calcext:value-type="string">
            <text:p>22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91/23</text:p>
          </table:table-cell>
          <table:table-cell table:style-name="ce6" office:value-type="string" calcext:value-type="string">
            <text:p>Prestação de serviço de fornecimento e implantação de Sistema informatizado de processos de cadastro, divulgação e orientações a prestadores de serviços do município de Juiz de Fora e região, visando o fomento à geração de renda, que seja no formato responsivo para celular, tablet, notebook e desktop, quando acessado via browser (navegador), e através de Apps nativos para Android e iOS, devidamente publicados na Google Play Store e Apple App Store, hospedagem em data center seguro para armazenagem digital das informações dos sistemas e respectiva configuração, parametrização, customização, treinamento, suporte e manutenção, abrangendo todas as funcionalidades do referido sistema, no modelo SaaS (Software as a Service) – Software como Serviço.</text:p>
          </table:table-cell>
          <table:table-cell table:style-name="ce6" office:value-type="string" calcext:value-type="string">
            <text:p><text:a xlink:href="https://www.pjf.mg.gov.br/secretarias/cpl/editais/pregao_eletronico/2023/arquivos/edital-pe09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91-2023-2023-24023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21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9/23</text:p>
          </table:table-cell>
          <table:table-cell table:style-name="ce6" office:value-type="string" calcext:value-type="string">
            <text:p>Prestação de serviço de agenciamento de viagens nacionais e internacionais com assistência emergencial, compreendendo a cotação, reserva, emissão, marcação, remarcação, cancelamento de passagem, alteração, reembolso e repasse de passagem aére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9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9-2023-2023-239721" xlink:type="simple">Abrir</text:a> </text:p>
            <text:p/>
            <text:p><text:a xlink:href="https://pncp.gov.br/app/editais/18338178000102/2023/16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9.06.23 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5/23</text:p>
          </table:table-cell>
          <table:table-cell table:style-name="ce6" office:value-type="string" calcext:value-type="string">
            <text:p>Aquisição de gêneros alimentícios perecíveis </text:p>
          </table:table-cell>
          <table:table-cell table:style-name="ce6" office:value-type="string" calcext:value-type="string">
            <text:p><text:a xlink:href="https://www.pjf.mg.gov.br/secretarias/cpl/editais/pregao_eletronico/2023/arquivos/edital-pe07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5-2023-2023-239825" xlink:type="simple">Abrir</text:a> </text:p>
            <text:p/>
            <text:p><text:a xlink:href="https://pncp.gov.br/app/editais/18338178000102/2023/17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arquivos/errata-pe-075-23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15.06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49/23</text:p>
          </table:table-cell>
          <table:table-cell table:style-name="ce6" office:value-type="string" calcext:value-type="string">
            <text:p>Aquisição de equipamentos esportivos para os núcleos paradesportivos de atletismo, bocha paralímpica, goalball e polybat oferecidos pela Secretaria de Esporte e Lazer às pessoas com deficiência no município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9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9-2023-2023-23924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15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8/23</text:p>
          </table:table-cell>
          <table:table-cell table:style-name="ce6" office:value-type="string" calcext:value-type="string">
            <text:p>Locação mensal de caminhões leves, tipo ¾, ano de fabricação mínimo 2020, cabine simples, motor diesel, direção hidráulica; com carroceria de madeira (medidas aproximadas em 2,20 L x 5,00 C) tipo graneleiro, com guarda alta ou adaptada com telas (alambrado) de no mínimo 1 ½ (um e meio) metros de altura no entorno da carroceri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8-2023-2023-23929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5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57/23</text:p>
          </table:table-cell>
          <table:table-cell table:style-name="ce6" office:value-type="string" calcext:value-type="string">
            <text:p>SRP Aquisição de dieta enteral em sistema fechado, para atendimento às necessidades dos pacientes assistidos pelo Hospital de Pronto Socorro Doutor Mozart Geraldo Teixeira (HPS/SSUE/SS) e para o Departamento de Demandas Especiais -DG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57-2023-2023-23910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6/23</text:p>
          </table:table-cell>
          <table:table-cell table:style-name="ce6" office:value-type="string" calcext:value-type="string">
            <text:p>SRP Aquisição de Materiais Diversos para uso em Esterilizaç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7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6-2023-2023-23873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7/23</text:p>
          </table:table-cell>
          <table:table-cell table:style-name="ce6" office:value-type="string" calcext:value-type="string">
            <text:p>SRP Aquisição de equipamentos diversos de proteção individual – EPI’s, para atender demanda das unidades que integram a Administração Direta e Indireta da Prefeitura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7-2023-2023-23882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7/23</text:p>
          </table:table-cell>
          <table:table-cell table:style-name="ce6" office:value-type="string" calcext:value-type="string">
            <text:p>SRP Aquisição de aparelho de ar-condicionad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7-2023-2023-23873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07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02/22</text:p>
          </table:table-cell>
          <table:table-cell table:style-name="ce6" office:value-type="string" calcext:value-type="string">
            <text:p>SRP Aquisição de mobiliários diversos (republicação)</text:p>
          </table:table-cell>
          <table:table-cell table:style-name="ce6" office:value-type="string" calcext:value-type="string">
            <text:p><text:a xlink:href="https://www.pjf.mg.gov.br/secretarias/cpl/editais/pregao_eletronico/2023/arquivos/n-edital-pe30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2-2022-2023-22474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5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5/23</text:p>
          </table:table-cell>
          <table:table-cell table:style-name="ce6" office:value-type="string" calcext:value-type="string">
            <text:p>SRP Aquisição de sering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5-2023-2023-23804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5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34/23</text:p>
          </table:table-cell>
          <table:table-cell table:style-name="ce6" office:value-type="string" calcext:value-type="string">
            <text:p>SRP Aquisição de oxímetro e esfigmomanômetro para atender demanda da Secretária de Saúde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-2023-2023-23801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02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04/22</text:p>
          </table:table-cell>
          <table:table-cell table:style-name="ce6" office:value-type="string" calcext:value-type="string">
            <text:p>SRP Aquisição de componentes de TI (Tecnologia da Informação) para atender demanda das unidades que integram a Administração Direta e Indireta da Prefeitura de Juiz de Fora, inclusive aos Caixas Escolares das Escolas Municipais</text:p>
          </table:table-cell>
          <table:table-cell table:style-name="ce6" office:value-type="string" calcext:value-type="string">
            <text:p><text:a xlink:href="https://www.pjf.mg.gov.br/secretarias/cpl/editais/pregao_eletronico/2023/arquivos/n_edital-pe30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4-2022-a-2023-23800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02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38/22</text:p>
          </table:table-cell>
          <table:table-cell table:style-name="ce6" office:value-type="string" calcext:value-type="string">
            <text:p>SRP Prestação de Serviço de Execução de Calçadas Padrão em diversos locais em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238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38-2022-2023-23794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2.06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52/23</text:p>
          </table:table-cell>
          <table:table-cell table:style-name="ce6" office:value-type="string" calcext:value-type="string">
            <text:p>SRP Aquisição de materiais médico-hospitalares, dietas enterais e medicamentos, sob o regime de entrega parcelada, conforme especificações constantes na lista de preços da Revista/Catálogo SIMPRO HOSPITALAR, referente ao mês vigente da aquisiç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p-052-2023-2023-23794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02.06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51/23</text:p>
          </table:table-cell>
          <table:table-cell table:style-name="ce6" office:value-type="string" calcext:value-type="string">
            <text:p>SRP Aquisição de notebook p/atender demanda das Unidades Diretas e Indiretas da Prefeitura de Juiz de Fora (PJF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51-2023-2023-23788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02.06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56/23</text:p>
          </table:table-cell>
          <table:table-cell table:style-name="ce6" office:value-type="string" calcext:value-type="string">
            <text:p>Aquisição de equipamentos eletro-eletrônicos e mobiliário.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56-2023-2023-23793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02.06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30/23</text:p>
          </table:table-cell>
          <table:table-cell table:style-name="ce6" office:value-type="string" calcext:value-type="string">
            <text:p>SRP Prestação de serviços de locação, montagem, desmontagem e transporte de palco para atender aos eventos culturais promovidos e apoiados pela FUNALFA, incluindo Carnaval.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-2023-2023-23794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8">
          <table:table-cell table:style-name="ce6" office:value-type="string" calcext:value-type="string">
            <text:p>S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078/23</text:p>
          </table:table-cell>
          <table:table-cell table:style-name="ce6" office:value-type="string" calcext:value-type="string">
            <text:p>Prestação de serviços na área de saúde pública, por meio de fornecimento e implantação de Sistema Integrado de Gestão de Laboratórios de Análises Clínicas para a gestão dos processos Pré-Analíticos, Analíticos e Pós-Analíticos (processos que englobam todos os caminhos para execução dos exames, envolvendo da coleta, execução e a liberação dos resultados) compreendendo migração de dados, customização, interfaceamento com equipamentos analíticos, interfaceamento com sistemas de informação, treinamento, operação assistida, suporte e manutenção (o sistema deverá ser fornecido no modelo SaaS - Software as a Service -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7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8-2023-2023-23677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2-078_23.pdf" xlink:type="simple">Adiamento</text:a> </text:p>
            <text:p/>
            <text:p><text:a xlink:href="https://www.pjf.mg.gov.br/secretarias/cpl/editais/pregao_eletronico/2023/arquivos/adiamento1-pe078-23.pdf" xlink:type="simple">Adiamento</text:a> 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31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6/23</text:p>
          </table:table-cell>
          <table:table-cell table:style-name="ce6" office:value-type="string" calcext:value-type="string">
            <text:p>Aquisição de Óleo Diesel S10, com comodato de equipamento </text:p>
          </table:table-cell>
          <table:table-cell table:style-name="ce6" office:value-type="string" calcext:value-type="string">
            <text:p><text:a xlink:href="https://www.pjf.mg.gov.br/secretarias/cpl/editais/pregao_eletronico/2023/arquivos/pe_86_20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p-086-2023-2023-237713" xlink:type="simple">Abrir</text:a></text:p>
            <text:p/>
            <text:p><text:a xlink:href="https://pncp.gov.br/app/editais/18338178000102/2023/1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6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3/22</text:p>
          </table:table-cell>
          <table:table-cell table:style-name="ce6" office:value-type="string" calcext:value-type="string">
            <text:p>SRP Aquisição de Ataduras, Talas de Imobilização e Compress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3-2022-2023-23685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</text:p>
          </table:table-cell>
          <table:table-cell table:number-columns-repeated="2" table:style-name="ce6" office:value-type="string" calcext:value-type="string">
            <text:p>- </text:p>
          </table:table-cell>
          <table:table-cell table:style-name="ce6" office:value-type="string" calcext:value-type="string">
            <text:p>084/23</text:p>
          </table:table-cell>
          <table:table-cell table:style-name="ce6" office:value-type="string" calcext:value-type="string">
            <text:p>Aquisição de Equipamentos (Projetor Multimidia) Destinados ao Atendimento de Alunos Matriculados em Escolas da Rede Municipal de Educação Fundament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84-2022-2023-236105" xlink:type="simple">Abrir</text:a></text:p>
          </table:table-cell>
          <table:table-cell table:style-name="ce6" office:value-type="string" calcext:value-type="string">
            <text:p><text:a xlink:href="https://www.pjf.mg.gov.br/e_atos/e_atos_vis.php?id=106600" xlink:type="simple">Aviso</text:a></text:p>
            <text:p/>
            <text:p><text:a xlink:href="https://www.pjf.mg.gov.br/secretarias/cpl/editais/pregao_eletronico/2023/arquivos/adiamento.doc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24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7/23</text:p>
          </table:table-cell>
          <table:table-cell table:style-name="ce6" office:value-type="string" calcext:value-type="string">
            <text:p>Contratação de empresa especializada para realização, prestação de serviços, fornecimento de infraestrutura e apoio logístico a fim de serem utilizados no evento “74ª CORRIDA DA FOGUEIRA”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mp-087-2023-2023-23626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24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0/23</text:p>
          </table:table-cell>
          <table:table-cell table:style-name="ce6" office:value-type="string" calcext:value-type="string">
            <text:p>SRP Fornecimento de divisórias, seus componentes e acessórios, visando a adequação dos espaços da Administração Pública Municip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0-2023-2023-23629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24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2/23</text:p>
          </table:table-cell>
          <table:table-cell table:style-name="ce6" office:value-type="string" calcext:value-type="string">
            <text:p>Aquisição de Equipamentos (tablets educacionais) Destinados ao Atendimento de Alunos Matriculados em Escolas da Rede Municipal de Ensin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82-2023-2023-23609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23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8/23</text:p>
          </table:table-cell>
          <table:table-cell table:style-name="ce6" office:value-type="string" calcext:value-type="string">
            <text:p>SRP Prestação de serviços de arbitragem.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88-2023-2023-235773" xlink:type="simple">Abrir</text:a> </text:p>
            <text:p/>
            <text:p><text:a xlink:href="https://pncp.gov.br/app/editais/18338178000102/2023/10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smaur</text:p>
          </table:table-cell>
          <table:table-cell table:style-name="ce6" office:value-type="string" calcext:value-type="string">
            <text:p>19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77/23</text:p>
          </table:table-cell>
          <table:table-cell table:style-name="ce6" office:value-type="string" calcext:value-type="string">
            <text:p>Aquisição de Veículo Modelo Utilitário Tipo Pick Up.</text:p>
          </table:table-cell>
          <table:table-cell table:style-name="ce6" office:value-type="string" calcext:value-type="string">
            <text:p><text:a xlink:href="https://www.pjf.mg.gov.br/secretarias/cpl/editais/pregao_eletronico/2023/arquivos/n_edital-pe07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7-2023-2023-235833" xlink:type="simple">Abrir</text:a> </text:p>
            <text:p/>
            <text:p><text:a xlink:href="https://pncp.gov.br/app/editais/18338178000102/2023/11" xlink:type="simple">Abrir</text:a> 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2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3/23</text:p>
          </table:table-cell>
          <table:table-cell table:style-name="ce6" office:value-type="string" calcext:value-type="string">
            <text:p>SRP Aquisição Medicamentos Genéricos de (F a V) para Atender Pacientes Amparados por Ordens Judic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3-2023-2023-23584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19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81/23</text:p>
          </table:table-cell>
          <table:table-cell table:style-name="ce6" office:value-type="string" calcext:value-type="string">
            <text:p>Aquisição de Equipamentos de Cozinha, Climatização e lavanderia, destinados ao atendimento de alunos matriculados em escolas da rede municipal de ensin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81-2023-2023-23575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smaur</text:p>
          </table:table-cell>
          <table:table-cell table:style-name="ce6" office:value-type="string" calcext:value-type="string">
            <text:p>19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0/23</text:p>
          </table:table-cell>
          <table:table-cell table:style-name="ce6" office:value-type="string" calcext:value-type="string">
            <text:p>Aquisição de 250 m² de Persianas, com os serviços de instalação inclus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cd-040-2023-2023-23331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6" office:value-type="string" calcext:value-type="string">
            <text:p>Mapro</text:p>
          </table:table-cell>
          <table:table-cell table:style-name="ce6" office:value-type="string" calcext:value-type="string">
            <text:p>19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55/23</text:p>
          </table:table-cell>
          <table:table-cell table:style-name="ce6" office:value-type="string" calcext:value-type="string">
            <text:p>Selecionar pessoas físicas ou pessoas jurídicas para permissão de uso a título oneroso para exploração comercial da lanchonete do Parque Mariano Procópio, localizado na Rua Mariano Procópio - s/n – Mariano Procópio</text:p>
          </table:table-cell>
          <table:table-cell table:style-name="ce6" office:value-type="string" calcext:value-type="string">
            <text:p><text:a xlink:href="https://www.pjf.mg.gov.br/secretarias/cpl/editais/pregao_eletronico/2023/arquivos/n-edital-pe05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mp-055-2023a-2023-23582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9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5/23</text:p>
          </table:table-cell>
          <table:table-cell table:style-name="ce6" office:value-type="string" calcext:value-type="string">
            <text:p>SRP Aquisição de crachá personalizado, incluso cord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25-2023-2023-23576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nulacao-pe025-23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17.05.23 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89/23</text:p>
          </table:table-cell>
          <table:table-cell table:style-name="ce6" office:value-type="string" calcext:value-type="string">
            <text:p>Contratação de empresa especializada para Prestação de Serviços de Lavanderia, incluindo Lavagem e Higienização, de Uniformes de Servidores que atuam na Coleta de Resíduos Sólidos Urbanos. DEMLURB</text:p>
          </table:table-cell>
          <table:table-cell table:style-name="ce6" office:value-type="string" calcext:value-type="string">
            <text:p><text:a xlink:href="https://www.pjf.mg.gov.br/secretarias/cpl/editais/pregao_eletronico/2023/arquivos/edital-pe089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89-2023-2023-23494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53/23 </text:p>
          </table:table-cell>
          <table:table-cell table:style-name="ce6" office:value-type="string" calcext:value-type="string">
            <text:p>SRP Aquisição de Insumos de Enfermagem e Materiais de Uso Médico Hospitalar Permanentes/Reesterilizáve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53-2023-2023-23446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33/23 </text:p>
          </table:table-cell>
          <table:table-cell table:style-name="ce6" office:value-type="string" calcext:value-type="string">
            <text:p>SRP Aquisição de diversos equipamentos médico-hospitalares em atendimento aos Departamentos da Secretaria de Saú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33-2023-2023-23453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1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44/23</text:p>
          </table:table-cell>
          <table:table-cell table:style-name="ce6" office:value-type="string" calcext:value-type="string">
            <text:p>SRP Aquisição Medicamentos Genéricos diversos (A a E) para Atender Pacientes Amparados por Ordens Judic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4-2023-2023-23441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1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4/23</text:p>
          </table:table-cell>
          <table:table-cell table:style-name="ce6" office:value-type="string" calcext:value-type="string">
            <text:p>SRP Aquisição de equipamentos para uso médico-hospitalar (Otoscópio, Reanimador Manual e Laringoscópio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4-2023-2023-23445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1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01/23</text:p>
          </table:table-cell>
          <table:table-cell table:style-name="ce6" office:value-type="string" calcext:value-type="string">
            <text:p>SRP Aquisição de insumos diversos para atender pacientes contemplados por ordens judiciais e pelo Programa Municipal de Nutrição Enteral e Oral — PMNE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1-2023-2023-23454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9">
          <table:table-cell table:style-name="ce6" office:value-type="string" calcext:value-type="string">
            <text:p>Demlurb</text:p>
          </table:table-cell>
          <table:table-cell table:style-name="ce9" office:value-type="date" office:date-value="2023-05-10" calcext:value-type="date">
            <text:p>10/05/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9/23</text:p>
          </table:table-cell>
          <table:table-cell table:style-name="ce6" office:value-type="string" calcext:value-type="string">
            <text:p>Prestação de serviços de locação mensal de 27(vinte e sete) caminhões + equipamentos para coleta e destinação final de resíduos sólidos, 1 caminhão hospitalar e 1 caminhão munck, de acordo com as especificações de veículos e equipamentos; sem motoristas e sem combustível.</text:p>
          </table:table-cell>
          <table:table-cell table:style-name="ce6" office:value-type="string" calcext:value-type="string">
            <text:p><text:a xlink:href="https://www.pjf.mg.gov.br/secretarias/cpl/editais/pregao_eletronico/2023/arquivos/edital-pe079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9-2023-2023-23406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09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3/23</text:p>
          </table:table-cell>
          <table:table-cell table:style-name="ce6" office:value-type="string" calcext:value-type="string">
            <text:p>Prestação de serviços contínuos de manutenção do Gramado do Campo de Futebol do Estádio Municipal Radialista Mário Helêni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63-2023-2023-23412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09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6/23</text:p>
          </table:table-cell>
          <table:table-cell table:style-name="ce6" office:value-type="string" calcext:value-type="string">
            <text:p>Prestação de serviços de fornecimento mensal de Kit’s Lanche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66-2023-2023-23386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errata_pe066-23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08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39/22</text:p>
          </table:table-cell>
          <table:table-cell table:style-name="ce6" office:value-type="string" calcext:value-type="string">
            <text:p>Aquisição de containers, habitável, para vestiários em campo de futebol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9-2022a-2023-23389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8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40/22</text:p>
          </table:table-cell>
          <table:table-cell table:style-name="ce6" office:value-type="string" calcext:value-type="string">
            <text:p>SRP Aquisição de copos descartáveis para atendimento das necessidades assistenciais das unidades da Secretaria de Saú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0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0-2022-2023-23387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20">
          <table:table-cell table:style-name="ce6" office:value-type="string" calcext:value-type="string">
            <text:p>S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354/22</text:p>
          </table:table-cell>
          <table:table-cell table:style-name="ce6" office:value-type="string" calcext:value-type="string">
            <text:p>Contratação de serviços de manutenção preventiva e corretiva de câmaras de conservação, geladeira, bebedouro, ar-condicionado, frigobar e freezer, instalados nas diversas unidades da Secretaria de Saúde, constituindo-se na manutenção, revisão ou reparação, segundo critérios técnicos de componentes eletrônicos, elétricos e ou mecânicos necessários à utilização ou retorno dos equipamentos em condições normais de uso, com eventuais substituições de peç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4-2022-2023-23391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354-20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21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08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62/23</text:p>
          </table:table-cell>
          <table:table-cell table:style-name="ce6" office:value-type="string" calcext:value-type="string">
            <text:p>SRP Fornecimento de passagens rodoviárias intermunicipal em ônibus com características semelhantes ao urbano para atender única e exclusivamente o deslocamento residência-trabalho e trabalho-residência, daqueles servidores municipais da administração direta, que residem no Município de Matias Barbosa/MG</text:p>
          </table:table-cell>
          <table:table-cell table:style-name="ce6" office:value-type="string" calcext:value-type="string">
            <text:p><text:a xlink:href="https://www.pjf.mg.gov.br/secretarias/cpl/editais/pregao_eletronico/2023/arquivos/edital-pe06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62-2023-2023-23389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04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3/23</text:p>
          </table:table-cell>
          <table:table-cell table:style-name="ce6" office:value-type="string" calcext:value-type="string">
            <text:p>SRP p/ aquisição de gêneros alimentícios, na forma de kit “Alimentação Escolar”, para atender alunos matriculados na Rede Pública Municipal de Ensino. SEAP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7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3-2023-2023-23342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04.05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72/23</text:p>
          </table:table-cell>
          <table:table-cell table:style-name="ce6" office:value-type="string" calcext:value-type="string">
            <text:p>SRP p/ aquisição de kit de alimentos, tipo cesta básica, p/ atender famílias em situação de insegurança alimentar e nutricional. SEAPA </text:p>
          </table:table-cell>
          <table:table-cell table:style-name="ce6" office:value-type="string" calcext:value-type="string">
            <text:p><text:a xlink:href="https://www.pjf.mg.gov.br/secretarias/cpl/editais/pregao_eletronico/2023/arquivos/edital-pe072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72-2023-2023-23342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errata_pe072-23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6" office:value-type="string" calcext:value-type="string">
            <text:p>Mapro</text:p>
          </table:table-cell>
          <table:table-cell table:style-name="ce6" office:value-type="string" calcext:value-type="string">
            <text:p>03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55/23</text:p>
          </table:table-cell>
          <table:table-cell table:style-name="ce6" office:value-type="string" calcext:value-type="string">
            <text:p>Seleção de pessoas físicas ou pessoas jurídicas para permissão de uso a título oneroso para exploração comercial da lanchonete do Parque Mariano Procópio, localizado na Rua Mariano Procópio - s/n – Mariano Procópi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mp-055-2023-2023-23315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03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59/23</text:p>
          </table:table-cell>
          <table:table-cell table:style-name="ce6" office:value-type="string" calcext:value-type="string">
            <text:p>SRP Aquisição de certificações digit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9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59-2023-2023-23316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errata-pe059-23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03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24/23</text:p>
          </table:table-cell>
          <table:table-cell table:style-name="ce6" office:value-type="string" calcext:value-type="string">
            <text:p>SRP Aquisição de vassourão para limpeza de vias e logradouros públic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4-2023-2023-23301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02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37/23</text:p>
          </table:table-cell>
          <table:table-cell table:style-name="ce6" office:value-type="string" calcext:value-type="string">
            <text:p>SRP Prestação de serviços de recarga e manutenção de extintores e equipamentos contra incêndio Nível 2 e Nível 3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37-2023-2023-23283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esmaur</text:p>
          </table:table-cell>
          <table:table-cell table:style-name="ce6" office:value-type="string" calcext:value-type="string">
            <text:p>02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20/23</text:p>
          </table:table-cell>
          <table:table-cell table:style-name="ce6" office:value-type="string" calcext:value-type="string">
            <text:p>Prestação de serviço gráfic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0-2023-2023-23284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esuc</text:p>
          </table:table-cell>
          <table:table-cell table:style-name="ce6" office:value-type="string" calcext:value-type="string">
            <text:p>02.05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17/23</text:p>
          </table:table-cell>
          <table:table-cell table:style-name="ce6" office:value-type="string" calcext:value-type="string">
            <text:p>Aquisição de mobiliári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17-2023-2023-23284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5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15/23</text:p>
          </table:table-cell>
          <table:table-cell table:style-name="ce6" office:value-type="string" calcext:value-type="string">
            <text:p>SRP Aquisição medicamentos de referência diversos de (A a E) para atender pacientes amparados por Ordens Judic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5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15-2023-2023-23158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24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42/23 </text:p>
          </table:table-cell>
          <table:table-cell table:style-name="ce6" office:value-type="string" calcext:value-type="string">
            <text:p>SRP Aquisição de material britad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4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2-2023-2023-23159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4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11/23 </text:p>
          </table:table-cell>
          <table:table-cell table:style-name="ce6" office:value-type="string" calcext:value-type="string">
            <text:p>SRP Aquisição medicamentos de referência diversos de (F a R) para atender pacientes amparados por Ordens Judic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1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11-2023-2023-23156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4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09/23</text:p>
          </table:table-cell>
          <table:table-cell table:style-name="ce6" office:value-type="string" calcext:value-type="string">
            <text:p>SRP Aquisição medicamentos de referência diversos de (S a Z) para atender pacientes amparados por Ordens Judic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9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9-2023-2023-23159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esmaur</text:p>
          </table:table-cell>
          <table:table-cell table:style-name="ce6" office:value-type="string" calcext:value-type="string">
            <text:p>20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58/23 </text:p>
          </table:table-cell>
          <table:table-cell table:style-name="ce6" office:value-type="string" calcext:value-type="string">
            <text:p>Aquisição de equipamentos, circulador de ar, parafusadeira, balança eletrônica e bebedouro industri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5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58-2023-2023-23157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esuc</text:p>
          </table:table-cell>
          <table:table-cell table:style-name="ce6" office:value-type="string" calcext:value-type="string">
            <text:p>20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16/23</text:p>
          </table:table-cell>
          <table:table-cell table:style-name="ce6" office:value-type="string" calcext:value-type="string">
            <text:p>Aquisição de equipamentos eletrônicos (caixa de som, microfone e ventilador de coluna) para o centro de capacitação e o Projeto "Nossa Escola" da Guarda Municipal/JF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16-2023-2023-23160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20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9/23</text:p>
          </table:table-cell>
          <table:table-cell table:style-name="ce6" office:value-type="string" calcext:value-type="string">
            <text:p>SRP Prestação de serviços de locação, montagem, desmontagem de grad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9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29-2023-2023-23158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0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55/22</text:p>
          </table:table-cell>
          <table:table-cell table:style-name="ce6" office:value-type="string" calcext:value-type="string">
            <text:p>SRP Aquisição de Equipos para Bombas de Infusão volumétrica de terceira geração, sendo as Bombas em Regime de Comodato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5-22.pdf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19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49/22</text:p>
          </table:table-cell>
          <table:table-cell table:style-name="ce6" office:value-type="string" calcext:value-type="string">
            <text:p>SRP Aquisição de uniformes (calça jean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9-2022-2023-22733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pe349-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4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1/23</text:p>
          </table:table-cell>
          <table:table-cell table:style-name="ce6" office:value-type="string" calcext:value-type="string">
            <text:p>SRP Aquisição de medicamentos (grupo grandes volume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21-2023-2023-22953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4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3/23 </text:p>
          </table:table-cell>
          <table:table-cell table:style-name="ce6" office:value-type="string" calcext:value-type="string">
            <text:p>SRP Aquisição de medicamentos (grupo antibiótico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23-2023-2023-22951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10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38/23</text:p>
          </table:table-cell>
          <table:table-cell table:style-name="ce6" office:value-type="string" calcext:value-type="string">
            <text:p>Locação de caminhões pesados equipados com equipamento tipo pipa, para uso do DEMLURB, complementando os serviços de limpeza urbana no Município de Juiz de Fora – MG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38-2023-2023-22952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3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3/22</text:p>
          </table:table-cell>
          <table:table-cell table:style-name="ce6" office:value-type="string" calcext:value-type="string">
            <text:p>SRP Aquisição de equipamentos odontológic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3-2022-2023-22893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347/22 </text:p>
          </table:table-cell>
          <table:table-cell table:style-name="ce6" office:value-type="string" calcext:value-type="string">
            <text:p>SRP Aquisição de sondas, drenos e coletore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7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7-2022-2023-22882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pe347-20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294/22</text:p>
          </table:table-cell>
          <table:table-cell table:style-name="ce6" office:value-type="string" calcext:value-type="string">
            <text:p>SRP Aquisição de materiais de uso médico-hospitalar (cateteres e perfuro cortante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4-2022-2023-22893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51/22</text:p>
          </table:table-cell>
          <table:table-cell table:style-name="ce6" office:value-type="string" calcext:value-type="string">
            <text:p>SRP Aquisição de ventiladores de parede e de coluna para atender demandas dos Departamentos da Secretaria de Saú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1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1-2022-2023-22877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F</text:p>
          </table:table-cell>
          <table:table-cell table:style-name="ce6" office:value-type="string" calcext:value-type="string">
            <text:p>12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35/22</text:p>
          </table:table-cell>
          <table:table-cell table:style-name="ce6" office:value-type="string" calcext:value-type="string">
            <text:p>Prestação de serviços relativos à emissão e administração de cartão corporativo para utilização pela ADMINISTRAÇÃO PÚBLICA DIRETA, AUTARQUIAS E FUNDAÇÕES do Município de Juiz de Fora, em saques e como meio de pagamento nas aquisições de bens e serviç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5-2022-2023-22883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52/22 </text:p>
          </table:table-cell>
          <table:table-cell table:style-name="ce6" office:value-type="string" calcext:value-type="string">
            <text:p>Contratação de empresa para a prestação de Serviços Especializados em Guarda e Gestão Terceirizada de Documentos com uso de Sistema GED (Gerenciamento Eletrônico de Documento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2-2022-2023-22880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6/22</text:p>
          </table:table-cell>
          <table:table-cell table:style-name="ce6" office:value-type="string" calcext:value-type="string">
            <text:p>SRP Prestação de serviços Higienização e limpeza de Caixas d`água, cisternas e reservatórios em atendimento à Secretaria de Saú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6-22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6-2022-2023-22880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2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5/22</text:p>
          </table:table-cell>
          <table:table-cell table:style-name="ce6" office:value-type="string" calcext:value-type="string">
            <text:p>SRP Prestação do Serviço de Exames de Diagnóstico por Imagem (Angiotomografia, Tomografia Computadorizada, Ressonância Magnética, Radiologia (RX) e Radiologia Domiciliar)</text:p>
          </table:table-cell>
          <table:table-cell table:style-name="ce6" office:value-type="string" calcext:value-type="string">
            <text:p><text:a xlink:href="https://www.pjf.mg.gov.br/secretarias/cpl/editais/pregao_eletronico/2023/arquivos/edital-pe10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05-2022-2023-22746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1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2/23</text:p>
          </table:table-cell>
          <table:table-cell table:style-name="ce6" office:value-type="string" calcext:value-type="string">
            <text:p>SRP Aquisição de medicamentos (grupos diverso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2-23.pdf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1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7/23 </text:p>
          </table:table-cell>
          <table:table-cell table:style-name="ce6" office:value-type="string" calcext:value-type="string">
            <text:p>SRP Confecção e fornecimento de troféus personalizados para eventos agropecuári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7-23.pdf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1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11/22</text:p>
          </table:table-cell>
          <table:table-cell table:style-name="ce6" office:value-type="string" calcext:value-type="string">
            <text:p>Contratação de serviço especializado e continuado de portaria</text:p>
          </table:table-cell>
          <table:table-cell table:style-name="ce6" office:value-type="string" calcext:value-type="string">
            <text:p><text:a xlink:href="https://www.pjf.mg.gov.br/secretarias/cpl/editais/pregao_eletronico/2023/arquivos/n_edital-pe-111-22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11-2022-2023-210870" xlink:type="simple">Abrir</text:a></text:p>
          </table:table-cell>
          <table:table-cell table:style-name="ce6" office:value-type="string" calcext:value-type="string">
            <text:p><text:a xlink:href="https://www.pjf.mg.gov.br/e_atos/e_atos_vis.php?id=104634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10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4/22</text:p>
          </table:table-cell>
          <table:table-cell table:style-name="ce6" office:value-type="string" calcext:value-type="string">
            <text:p>SRP Contratação de empresa especializada em seguros contra acidentes pessoais coletivos</text:p>
          </table:table-cell>
          <table:table-cell table:style-name="ce6" office:value-type="string" calcext:value-type="string">
            <text:p><text:a xlink:href="https://www.pjf.mg.gov.br/secretarias/cpl/editais/pregao_eletronico/2023/arquivos/n_edital-pe33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4-2022a-2023-22780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10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5/22</text:p>
          </table:table-cell>
          <table:table-cell table:style-name="ce6" office:value-type="string" calcext:value-type="string">
            <text:p>SRP Contratação de empresa especializada para confecção de placas de homenagen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5-2022-2023-22732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05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18/23</text:p>
          </table:table-cell>
          <table:table-cell table:style-name="ce6" office:value-type="string" calcext:value-type="string">
            <text:p>Aquisição de 01 (uma) Capinadeira Mecânica Autopropelida 0 Km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pi/prefeitura-municipal-de-sao-miguel-do-tapuio-2178/pe-018-2022-2023-22091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05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31/23</text:p>
          </table:table-cell>
          <table:table-cell table:style-name="ce6" office:value-type="string" calcext:value-type="string">
            <text:p>SRP Contratação de empresa especializada na prestação de serviço de locação mensal de caminhões e equipamentos pesad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1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31-2023-2023-22519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errata_pe031_23.pdf" xlink:type="simple">Errata</text:a></text:p>
            <text:p/>
            <text:p><text:a xlink:href="https://www.pjf.mg.gov.br/e_atos/e_atos_vis.php?id=104483" xlink:type="simple">Aviso</text:a> 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6" office:value-type="string" calcext:value-type="string">
            <text:p>SAS</text:p>
          </table:table-cell>
          <table:table-cell table:style-name="ce6" office:value-type="string" calcext:value-type="string">
            <text:p>05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14/23</text:p>
          </table:table-cell>
          <table:table-cell table:style-name="ce6" office:value-type="string" calcext:value-type="string">
            <text:p>Aquisição de equipamentos de lavanderia (máquinas de lavar e secar roupas) e produtos acessórios (sabão em pó, roupas de cama e banho), destinados aos Serviços de Acolhimento oferecidos pela Secretaria de Assistência Soci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14-2023-2023-22719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4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05/23</text:p>
          </table:table-cell>
          <table:table-cell table:style-name="ce6" office:value-type="string" calcext:value-type="string">
            <text:p>SRP Aquisição de dietas e suplementos para atender pacientes contemplados por ordens judiciais e pelo Programa Municipal de Nutrição Enteral e Oral — PMNEO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5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5-2023-2023-22721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F</text:p>
          </table:table-cell>
          <table:table-cell table:style-name="ce6" office:value-type="string" calcext:value-type="string">
            <text:p>04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45/22</text:p>
          </table:table-cell>
          <table:table-cell table:style-name="ce6" office:value-type="string" calcext:value-type="string">
            <text:p>Contratação de serviços de arrecadação de tributos e outras receitas do Município de Juiz de Fora, e a respectiva prestação de contas, por intermédio do Sistema de Pagamentos Instantâneos – PIX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5-2022-2023-227356" xlink:type="simple">Abrir</text:a></text:p>
          </table:table-cell>
          <table:table-cell table:style-name="ce6" office:value-type="string" calcext:value-type="string">
            <text:p><text:a xlink:href="https://www.pjf.mg.gov.br/e_atos/e_atos_vis.php?id=105158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04.04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39/22</text:p>
          </table:table-cell>
          <table:table-cell table:style-name="ce6" office:value-type="string" calcext:value-type="string">
            <text:p>Aquisição de container, habitável, para vestiários em campo de futebol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9-2022-2023-22717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04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8/22</text:p>
          </table:table-cell>
          <table:table-cell table:style-name="ce6" office:value-type="string" calcext:value-type="string">
            <text:p>SRP Aquisição de equipamentos divers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8-2022-2023-22720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EDH</text:p>
          </table:table-cell>
          <table:table-cell table:style-name="ce6" office:value-type="string" calcext:value-type="string">
            <text:p>04.04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4/22</text:p>
          </table:table-cell>
          <table:table-cell table:style-name="ce6" office:value-type="string" calcext:value-type="string">
            <text:p>Aquisição de absorventes higiênic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4-2022-2023-22720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4.03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26/23</text:p>
          </table:table-cell>
          <table:table-cell table:style-name="ce6" office:value-type="string" calcext:value-type="string">
            <text:p>Locação de aparelhos, para realização de testes de hemoglobina glicada HBA1C, com instalação e manutenções preventivas e corretivas, com provimento de todos os insumos necessários para realização dos exames, incluindo materiais de controle, calibradores e os demais acessórios pra realização dos exames realizados no LACEN (Laboratório Central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26-2023-2023-22680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24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04/23</text:p>
          </table:table-cell>
          <table:table-cell table:style-name="ce6" office:value-type="string" calcext:value-type="string">
            <text:p>Aquisição de implementos e máquinas agrícolas (batedeira de cereais, triturador de milho e cultivador adubador em cobertura) para apoio na execução de ações desenvolvidas e executadas pela Secretaria de Agricultura, Pecuária e Abastecimento - SEAP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4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4-2023-2023-22678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24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03/23</text:p>
          </table:table-cell>
          <table:table-cell table:style-name="ce6" office:value-type="string" calcext:value-type="string">
            <text:p>Aquisição de caminhão 4x2 (rodado duplo traseiro e simples dianteiro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3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3-2023-2023-22679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22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21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58/22</text:p>
          </table:table-cell>
          <table:table-cell table:style-name="ce6" office:value-type="string" calcext:value-type="string">
            <text:p>Contratação de empresa especializada em segurança eletrônica para prestação de serviço de Monitoramento Eletrônico (Circuito Fechado de Televisão - CFTV), compreendendo equipamentos (em regime de comodato), instalação e manutenção, para atender os espaços físicos administrados pelo DEMLURB, incluindo todas as despesas com pessoal e material, necessários a execução dos serviços em atendimento a demanda do DEMLURB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8-2022-2023-22604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0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28/23</text:p>
          </table:table-cell>
          <table:table-cell table:style-name="ce6" office:value-type="string" calcext:value-type="string">
            <text:p>Contratação de serviços de hotelaria, em hotel localizado na cidade de Juiz de Fora, com classificação mínima de 3 estrelas, para realização do evento 11ª Conferência Municipal de Saúde de Juiz de Fora, incluindo fornecimento de espaço físico (salões) e serviços inerentes ao evento e fornecimento de alimentação aos congressist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2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28-2023-2023-22598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5.03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SRP Prestação de serviços diversos de locação de itens de infraestrutura móvel para eventos, incluindo montagem, desmontagem e transporte dos materiais, para atender demandas da Secretaria de Agricultura, Pecuária e Abastecimento (SEAPA)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8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8-2023-2023-22491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MU</text:p>
          </table:table-cell>
          <table:table-cell table:style-name="ce6" office:value-type="string" calcext:value-type="string">
            <text:p>15.03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23/22</text:p>
          </table:table-cell>
          <table:table-cell table:style-name="ce6" office:value-type="string" calcext:value-type="string">
            <text:p>SRP Aquisição de película retrorrefletiva e legend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3-2022-2023-22492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14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02/22</text:p>
          </table:table-cell>
          <table:table-cell table:style-name="ce6" office:value-type="string" calcext:value-type="string">
            <text:p>SRP Aquisição de mobiliários divers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2-2022-2023-22474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4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32/23</text:p>
          </table:table-cell>
          <table:table-cell table:style-name="ce6" office:value-type="string" calcext:value-type="string">
            <text:p>Aquisição de talheres de inox e outr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3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655-2023-2023-22475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MU</text:p>
          </table:table-cell>
          <table:table-cell table:style-name="ce6" office:value-type="string" calcext:value-type="string">
            <text:p>09.03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50/22</text:p>
          </table:table-cell>
          <table:table-cell table:style-name="ce6" office:value-type="string" calcext:value-type="string">
            <text:p>Prestação de serviço especializado de implantação de sinalização vertical (placas regulamentação, advertência, serviço e informação), incluindo mater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0-22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0-2022-2023-22432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09.03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59/22</text:p>
          </table:table-cell>
          <table:table-cell table:style-name="ce6" office:value-type="string" calcext:value-type="string">
            <text:p>SRP Aquisição de Calçados de Segurança (Tênis, Botas, Botinas e sapatos), para suprir as necessidades das unidades requisitantes da Prefeitura Municipal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-35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9-2022-2023-22430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RH</text:p>
          </table:table-cell>
          <table:table-cell table:style-name="ce6" office:value-type="string" calcext:value-type="string">
            <text:p>09.03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48/22</text:p>
          </table:table-cell>
          <table:table-cell table:style-name="ce6" office:value-type="string" calcext:value-type="string">
            <text:p>Contratação de serviços especializados na modalidade de atenção à saúde, com internação domiciliar, para atender paciente amparado por ordem judici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-34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8-2022a-2023-22430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10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19/23</text:p>
          </table:table-cell>
          <table:table-cell table:style-name="ce6" office:value-type="string" calcext:value-type="string">
            <text:p>Contratação de empresa para prestação de serviços de execução de guarda-corpo e escadas de acesso à quadra do Ginásio Poliesportivo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9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9-2023-2023-22432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20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08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46/22</text:p>
          </table:table-cell>
          <table:table-cell table:style-name="ce6" office:value-type="string" calcext:value-type="string">
            <text:p>SRP Contratação de empresa especializada e credenciada junto ao DETRAN/MG para aplicação de prova prática, de caráter eliminatório e classificatório, para candidatos classificados em Processo Seletivo Simplificado – DEMLURB, para contratação temporária de Motorista de Veículo Pesado I, carreira esta integrante dos quadros de servidores municipais constantes da Lei nº 9.212, de 27 de janeiro de 1998 e Lei nº.10.988, de 19 de setembro de 2005; de acordo com as necessidades e demanda do DEMLURB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6-2022-2023-22369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8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6/22</text:p>
          </table:table-cell>
          <table:table-cell table:style-name="ce6" office:value-type="string" calcext:value-type="string">
            <text:p>SRP Aquisição de equipamentos diversos de uso médico hospitalar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6-2022-2023-22368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08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9/22</text:p>
          </table:table-cell>
          <table:table-cell table:style-name="ce6" office:value-type="string" calcext:value-type="string">
            <text:p>SRP Aquisição de equipamentos (tendas, pórticos, pódio e windbanner)para atender demandas esportivas promovidas pela Secretaria de Esporte e Lazer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9-2022-2023-22344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0/22</text:p>
          </table:table-cell>
          <table:table-cell table:style-name="ce6" office:value-type="string" calcext:value-type="string">
            <text:p>SRP Aquisição de equipos e esparadrap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0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0-2022-2023-22343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7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56/22</text:p>
          </table:table-cell>
          <table:table-cell table:style-name="ce6" office:value-type="string" calcext:value-type="string">
            <text:p>SRP Aquisição refrigerador frost free, frigobar, forno microondas e marmiteiro, para atender a demandas da Secretaria de Saú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6-2022-2023-22344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F</text:p>
          </table:table-cell>
          <table:table-cell table:style-name="ce6" office:value-type="string" calcext:value-type="string">
            <text:p>07.03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10/23</text:p>
          </table:table-cell>
          <table:table-cell table:style-name="ce6" office:value-type="string" calcext:value-type="string">
            <text:p>Aquisição de papel A4 gramatura 90g/m2 e cola especial p/máquina envelopad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0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sc/prefeitura-municipal-de-campos-novos-1282/pe-10-2023-2023-22268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28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12/23</text:p>
          </table:table-cell>
          <table:table-cell table:style-name="ce6" office:value-type="string" calcext:value-type="string">
            <text:p>Contratação de empresa especializada para execução do projeto de instalação de sistema de minigeração de Energia Solar Fotovoltaica de 0,8MWac, nas dependências do Estádio Municip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12-23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p-012-2023-2023-22258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EL</text:p>
          </table:table-cell>
          <table:table-cell table:style-name="ce6" office:value-type="string" calcext:value-type="string">
            <text:p>16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7/22</text:p>
          </table:table-cell>
          <table:table-cell table:style-name="ce6" office:value-type="string" calcext:value-type="string">
            <text:p>SRP para aquisição de materiais esportivos para atender demanda dos núcleos esportivos da Secretaria de Esporte e Lazer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7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7-2022-2023-22117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6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1/22</text:p>
          </table:table-cell>
          <table:table-cell table:style-name="ce6" office:value-type="string" calcext:value-type="string">
            <text:p>SRP Aquisição de dietas enterais em sistema fechado, suplementos/módulos nutricionais e equipo de bomba de infusão de diet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1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1-2022-2023-22123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DEMLURB</text:p>
          </table:table-cell>
          <table:table-cell table:style-name="ce6" office:value-type="string" calcext:value-type="string">
            <text:p>15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89/22</text:p>
          </table:table-cell>
          <table:table-cell table:style-name="ce6" office:value-type="string" calcext:value-type="string">
            <text:p>Aquisição de equipamentos de proteção individual - EPI (calçados de segurança) - republicaç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28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89-2022a-2023-22056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5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07/23</text:p>
          </table:table-cell>
          <table:table-cell table:style-name="ce6" office:value-type="string" calcext:value-type="string">
            <text:p>SRP Aquisição de Ração e Suplementação para os animais recolhidos e assistidos pelo Canil Municip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7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7-2023-2023-22086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ARH</text:p>
          </table:table-cell>
          <table:table-cell table:style-name="ce6" office:value-type="string" calcext:value-type="string">
            <text:p>15.02.23</text:p>
          </table:table-cell>
          <table:table-cell table:style-name="ce6" office:value-type="string" calcext:value-type="string">
            <text:p>15 h</text:p>
          </table:table-cell>
          <table:table-cell table:style-name="ce6" office:value-type="string" calcext:value-type="string">
            <text:p>348/22</text:p>
          </table:table-cell>
          <table:table-cell table:style-name="ce6" office:value-type="string" calcext:value-type="string">
            <text:p>Contratação de serviços especializados na modalidade de atenção a saúde, com internação domiciliar, Home Care, para o Plano de Assistência à Saúde (PAS/JF)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8-2022-2023-22082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9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53/22</text:p>
          </table:table-cell>
          <table:table-cell table:style-name="ce6" office:value-type="string" calcext:value-type="string">
            <text:p>SRP para aquisição de insumos, testes Imuno-Hematológicos, com cessão de equipamentos em regime de comodato (centrífuga, incubadora, estantes e outros), a fim de suprir as necessidades do Hospital de Pronto Socorro Dr. Mozart Geraldo Teixei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3-2022-2023-22010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9.02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32/22</text:p>
          </table:table-cell>
          <table:table-cell table:style-name="ce6" office:value-type="string" calcext:value-type="string">
            <text:p>SRP Aquisição de medicamentos (Grupo Injetáveis)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2-2022-2023-21976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MU</text:p>
          </table:table-cell>
          <table:table-cell table:style-name="ce6" office:value-type="string" calcext:value-type="string">
            <text:p>09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43/22</text:p>
          </table:table-cell>
          <table:table-cell table:style-name="ce6" office:value-type="string" calcext:value-type="string">
            <text:p>Aquisição de ferrament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4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43-2022-2023-21961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8.02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95/22</text:p>
          </table:table-cell>
          <table:table-cell table:style-name="ce6" office:value-type="string" calcext:value-type="string">
            <text:p>SRP Aquisição medicamentos diversos para atender pacientes amparados por ordens judici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9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rs/prefeitura-municipal-de-pelotas-54/rpe-095-2022-2023-21642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MU</text:p>
          </table:table-cell>
          <table:table-cell table:style-name="ce6" office:value-type="string" calcext:value-type="string">
            <text:p>08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21/22</text:p>
          </table:table-cell>
          <table:table-cell table:style-name="ce6" office:value-type="string" calcext:value-type="string">
            <text:p>SRP Aquisição de arame, parafusos e arruelas p/SMU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1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1-2022-2023-21961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10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006/23</text:p>
          </table:table-cell>
          <table:table-cell table:style-name="ce6" office:value-type="string" calcext:value-type="string">
            <text:p>SRP Contratação de empresas especializadas na prestação de serviços para manutenção de frota de veículos, equipamentos, máquinas e tratores agrícolas pesad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6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6-2023-2023-22002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10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4/22</text:p>
          </table:table-cell>
          <table:table-cell table:style-name="ce6" office:value-type="string" calcext:value-type="string">
            <text:p>SRP Aquisição de extintores de incêndio a serem implantados nas unidades da Administração Direta e Indireta do Município de Juiz de For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4-2022-2023-21984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9">
          <table:table-cell table:style-name="ce6" office:value-type="string" calcext:value-type="string">
            <text:p>S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19/22</text:p>
          </table:table-cell>
          <table:table-cell table:style-name="ce6" office:value-type="string" calcext:value-type="string">
            <text:p>Contratação de empresa especializada em segurança eletrônica para prestação de serviço de instalação de sistema de alarme e segurança eletrônica, incluindo serviços continuados de monitoramento, manutenção corretiva e preventiva, com cessão em comodato de equipament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11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119-2022a-2023-21915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pe119-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2.02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55/22</text:p>
          </table:table-cell>
          <table:table-cell table:style-name="ce6" office:value-type="string" calcext:value-type="string">
            <text:p>SRP Aquisição de Equipos para Bombas de Infus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5-2022a-2023-23160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9">
          <table:table-cell table:style-name="ce6" office:value-type="string" calcext:value-type="string">
            <text:p>Sesuc</text:p>
          </table:table-cell>
          <table:table-cell table:style-name="ce6" office:value-type="string" calcext:value-type="string">
            <text:p>02.02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Prestação de serviços de manutenção corretiva e preventiva, nas câmeras do “Sistema de vídeomonitoramento - Olho Vivo”, sob regime de manutenção mensal, com reposição e fornecimento de peças e/ou acessórios, de forma a garantir o pleno funcionamento do sistema</text:p>
          </table:table-cell>
          <table:table-cell table:style-name="ce6" office:value-type="string" calcext:value-type="string">
            <text:p><text:a xlink:href="https://www.pjf.mg.gov.br/secretarias/cpl/editais/pregao_eletronico/2023/arquivos/edital-pe002-23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002-2023-2023-21916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2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2/22</text:p>
          </table:table-cell>
          <table:table-cell table:style-name="ce6" office:value-type="string" calcext:value-type="string">
            <text:p>Aquisição de materiais permanentes para o Banco de Leite Humano do Departamento de Saúde da Mulher, da Criança e Adolescente – DSMCA/SSAS/S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2-2022-2023-21916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02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0/22</text:p>
          </table:table-cell>
          <table:table-cell table:style-name="ce6" office:value-type="string" calcext:value-type="string">
            <text:p>SRP Contratação de empresa especializada para prestação de serviços de locação de trios elétricos móveis de pequeno, médio e grande porte, incluindo operação e transporte dos equipament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0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0-2022-2023-21916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21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01.02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15/22 </text:p>
          </table:table-cell>
          <table:table-cell table:style-name="ce6" office:value-type="string" calcext:value-type="string">
            <text:p>Contratação de empresa especializada que preste Serviço Médico Veterinário (atendimento clínico e cirúrgico) em cães e gatos (machos e fêmeas), incluindo o fornecimento de todos os insumos necessários a saúde e ao bem-estar do animal, para atender a demanda do canil/gatil municipal do Departamento de Saúde Animal – DSAN/SSVS/S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5-22.zip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5-2022-2023-21866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01.02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8/22</text:p>
          </table:table-cell>
          <table:table-cell table:style-name="ce6" office:value-type="string" calcext:value-type="string">
            <text:p>Contratação de prestação dos serviços de supervisão das obras de construção de intervenções para eliminação dos conflitos rodoferroviários no município de Juiz de Fora/MG no âmbito do Termo de Compromisso DIF/TT nº 646/2011.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8-2022-2023-21849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Demlurb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334/22</text:p>
          </table:table-cell>
          <table:table-cell table:style-name="ce6" office:value-type="string" calcext:value-type="string">
            <text:p>Contratação de empresa especializada em seguros contra acidentes pessoais coletivo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4-2022-2023-218345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pe334-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23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31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57/22</text:p>
          </table:table-cell>
          <table:table-cell table:style-name="ce6" office:value-type="string" calcext:value-type="string">
            <text:p>SRP Aquisição de materiais diversos (em regime de menor preço por item, utilizando como critério o maior desconto percentual unitário tomando como referência a Tabela SINAPI - Referência de Preço de Insumos, não desonerada, abrangência Minas Gerais), visando o atendimento das necessidades de manutenção de bens imóveis da Prefeitura Municipal de Juiz de Fora – MG, bem como atendimento de demandas de manutenções e zeladorias diversas do Município</text:p>
          </table:table-cell>
          <table:table-cell table:style-name="ce6" office:value-type="string" calcext:value-type="string">
            <text:p><text:a xlink:href="https://www.pjf.mg.gov.br/secretarias/cpl/editais/pregao_eletronico/2023/arquivos/edital-pe357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57-2022-2023-21835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30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09/22</text:p>
          </table:table-cell>
          <table:table-cell table:style-name="ce6" office:value-type="string" calcext:value-type="string">
            <text:p>SRP Contratação de empresa especializada para a prestação de serviços de locação de guincho, incluindo mão de obra, para as festividades carnavalesc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9-2022-2023-21787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TDA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304/22</text:p>
          </table:table-cell>
          <table:table-cell table:style-name="ce6" office:value-type="string" calcext:value-type="string">
            <text:p>SRP Aquisição de componentes de TI (Tecnologia da Informação) para atender demanda das unidades que integram a Administração Direta e Indireta da Prefeitura de Juiz de Fora, inclusive aos Caixas Escolares das Escolas Municipais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4-2022-2023-21789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pe304-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27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22/22</text:p>
          </table:table-cell>
          <table:table-cell table:style-name="ce6" office:value-type="string" calcext:value-type="string">
            <text:p>SRP Contratação de empresa especializada para confecção de materiais gráficos para o Carnaval e demais eventos promovidos ou apoiados pela FUNALF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2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22-2022-2023-21779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7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87/22</text:p>
          </table:table-cell>
          <table:table-cell table:style-name="ce6" office:value-type="string" calcext:value-type="string">
            <text:p>SRP Aquisição de materiais de consumo odontológicos de dentística</text:p>
          </table:table-cell>
          <table:table-cell table:style-name="ce6" office:value-type="string" calcext:value-type="string">
            <text:p><text:a xlink:href="https://www.pjf.mg.gov.br/secretarias/cpl/editais/pregao_eletronico/2023/arquivos/edital-pe287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87-2022-2023-217879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6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95/22</text:p>
          </table:table-cell>
          <table:table-cell table:style-name="ce6" office:value-type="string" calcext:value-type="string">
            <text:p>Aquisição de Câmera Digital e Cartão de memória para atender a demanda do Departamento de Vigilância Epidemiológica e Ambiental, da Subsecretaria de Vigilância em Saúde e do Conselho de Municipal de Saúde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5-2022-2023-21788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7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266/22</text:p>
          </table:table-cell>
          <table:table-cell table:style-name="ce6" office:value-type="string" calcext:value-type="string">
            <text:p>Aquisição de cadeiras de banho em aço inox</text:p>
          </table:table-cell>
          <table:table-cell table:style-name="ce6" office:value-type="string" calcext:value-type="string">
            <text:p><text:a xlink:href="https://www.pjf.mg.gov.br/secretarias/cpl/editais/pregao_eletronico/2023/arquivos/edital-pe26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66-2022-2023-21789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7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64/22</text:p>
          </table:table-cell>
          <table:table-cell table:style-name="ce6" office:value-type="string" calcext:value-type="string">
            <text:p>SRP Aquisição de materiais para procedimentos de neurocirurgia em regime de antecipação, bem como Cessão em Comodato de equipamentos e instrumentais cirúrgicos para atendimento do Hospital de Pronto Socorro Dr. Mozart Geraldo Teixeira – HPS</text:p>
          </table:table-cell>
          <table:table-cell table:style-name="ce6" office:value-type="string" calcext:value-type="string">
            <text:p><text:a xlink:href="https://www.pjf.mg.gov.br/secretarias/cpl/editais/pregao_eletronico/2023/arquivos/edital-pe26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64-2022-2023-21785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6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285/22 </text:p>
          </table:table-cell>
          <table:table-cell table:style-name="ce6" office:value-type="string" calcext:value-type="string">
            <text:p>SRP Aquisição de insumos (Kits DIU e Histerômetro)</text:p>
          </table:table-cell>
          <table:table-cell table:style-name="ce6" office:value-type="string" calcext:value-type="string">
            <text:p><text:a xlink:href="https://www.pjf.mg.gov.br/secretarias/cpl/editais/pregao_eletronico/2023/arquivos/edital-pe28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85-2022-2023-21788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6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86/22 </text:p>
          </table:table-cell>
          <table:table-cell table:style-name="ce6" office:value-type="string" calcext:value-type="string">
            <text:p>SRP Aquisição de materiais odontológicos de endodontia</text:p>
          </table:table-cell>
          <table:table-cell table:style-name="ce6" office:value-type="string" calcext:value-type="string">
            <text:p><text:a xlink:href="https://www.pjf.mg.gov.br/secretarias/cpl/editais/pregao_eletronico/2023/arquivos/edital-pe28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86-2022-2023-21786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24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06/22</text:p>
          </table:table-cell>
          <table:table-cell table:style-name="ce6" office:value-type="string" calcext:value-type="string">
            <text:p>Aquisição de diversos utensílios para uso em cozinh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6-2022-2023-21749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299/22</text:p>
          </table:table-cell>
          <table:table-cell table:style-name="ce6" office:value-type="string" calcext:value-type="string">
            <text:p>SRP Aquisição de artefatos de cimento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9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9-2022-2023-21748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diamento-pe299-2022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23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03/22</text:p>
          </table:table-cell>
          <table:table-cell table:style-name="ce6" office:value-type="string" calcext:value-type="string">
            <text:p>Aquisição de componente eletrônico (circuito integrado SMD, tipo memória Flash SPI)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3-2022-2023-21747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3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58/22</text:p>
          </table:table-cell>
          <table:table-cell table:style-name="ce6" office:value-type="string" calcext:value-type="string">
            <text:p>SRP Aquisição de kits mono e duplo lúmen</text:p>
          </table:table-cell>
          <table:table-cell table:style-name="ce6" office:value-type="string" calcext:value-type="string">
            <text:p><text:a xlink:href="https://www.pjf.mg.gov.br/secretarias/cpl/editais/pregao_eletronico/2023/arquivos/edital-pe258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58-2022-2023-21746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20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96/22</text:p>
          </table:table-cell>
          <table:table-cell table:style-name="ce6" office:value-type="string" calcext:value-type="string">
            <text:p>SRP Aquisição de pen drive e caixa de som amplificada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6-2022-2023-21734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arquivos/aviso-pe296-22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20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07/22</text:p>
          </table:table-cell>
          <table:table-cell table:style-name="ce6" office:value-type="string" calcext:value-type="string">
            <text:p>Aquisição de equipamento de vídeo inspeção robotizad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7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7-2022-2023-21733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9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292/22</text:p>
          </table:table-cell>
          <table:table-cell table:style-name="ce6" office:value-type="string" calcext:value-type="string">
            <text:p>Aquisição de etilômetro digital portátil e bocais p/Dep. Vigilância Epidemiológica e Ambient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2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2-2022-2023-21733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6" office:value-type="string" calcext:value-type="string">
            <text:p>Sesmaur</text:p>
          </table:table-cell>
          <table:table-cell table:style-name="ce6" office:value-type="string" calcext:value-type="string">
            <text:p>19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293/22</text:p>
          </table:table-cell>
          <table:table-cell table:style-name="ce6" office:value-type="string" calcext:value-type="string">
            <text:p>Aquisição de equipamentos diversos (lavadora profissional, aspirador de sólidos e líquidos, bebedouro de pressão, circulador de ar)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3-2022-2023-21733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19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81/22</text:p>
          </table:table-cell>
          <table:table-cell table:style-name="ce6" office:value-type="string" calcext:value-type="string">
            <text:p>SRP Aquisição de materiais e suprimentos de escritório</text:p>
          </table:table-cell>
          <table:table-cell table:style-name="ce6" office:value-type="string" calcext:value-type="string">
            <text:p><text:a xlink:href="https://www.pjf.mg.gov.br/secretarias/cpl/editais/pregao_eletronico/2023/arquivos/edital-pe281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81-2022-2023-21732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19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25/22</text:p>
          </table:table-cell>
          <table:table-cell table:style-name="ce6" office:value-type="string" calcext:value-type="string">
            <text:p>SRP Aquisição de insumos para atender pacientes amparados por ordem judici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225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25-2022-2023-217320320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18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300/22</text:p>
          </table:table-cell>
          <table:table-cell table:style-name="ce6" office:value-type="string" calcext:value-type="string">
            <text:p>SRP Aquisição de Tubos de Drenagem Pluvial PEAD</text:p>
          </table:table-cell>
          <table:table-cell table:style-name="ce6" office:value-type="string" calcext:value-type="string">
            <text:p><text:a xlink:href="https://www.pjf.mg.gov.br/secretarias/cpl/editais/pregao_eletronico/2023/arquivos/edital-pe300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00-2022-2023-216876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6" office:value-type="string" calcext:value-type="string">
            <text:p>STDA</text:p>
          </table:table-cell>
          <table:table-cell table:style-name="ce6" office:value-type="string" calcext:value-type="string">
            <text:p>18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37/22</text:p>
          </table:table-cell>
          <table:table-cell table:style-name="ce6" office:value-type="string" calcext:value-type="string">
            <text:p>Contratação da prestação de serviços de manutenção e suporte ao servidor de correio eletrônico Zimbra Open Source, ferramenta Mailwatch e instalação de certificado digit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337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37-2022-2023-216871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PJF</text:p>
          </table:table-cell>
          <table:table-cell table:style-name="ce6" office:value-type="string" calcext:value-type="string">
            <text:p>17.01.23</text:p>
          </table:table-cell>
          <table:table-cell table:style-name="ce6" office:value-type="string" calcext:value-type="string">
            <text:p>15h</text:p>
          </table:table-cell>
          <table:table-cell table:style-name="ce6" office:value-type="string" calcext:value-type="string">
            <text:p>274/22</text:p>
          </table:table-cell>
          <table:table-cell table:style-name="ce6" office:value-type="string" calcext:value-type="string">
            <text:p>SRP Aquisição de pneus novos e câmaras de ar novas para veículos da frota leve, utilitários e motocicletas</text:p>
          </table:table-cell>
          <table:table-cell table:style-name="ce6" office:value-type="string" calcext:value-type="string">
            <text:p><text:a xlink:href="https://www.pjf.mg.gov.br/secretarias/cpl/editais/pregao_eletronico/2023/arquivos/edital-pe274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74-2022-2023-216863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17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1/22</text:p>
          </table:table-cell>
          <table:table-cell table:style-name="ce6" office:value-type="string" calcext:value-type="string">
            <text:p>SRP Prestação de serviços de segurança desarmada, para os eventos culturais promovidos e apoiados pela FUNALFA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1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1-2022-2023-216857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11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90/22</text:p>
          </table:table-cell>
          <table:table-cell table:style-name="ce6" office:value-type="string" calcext:value-type="string">
            <text:p>SRP fornecimento de lanches para atender demanda referente a eventos artístico-culturais, incluindo Carnaval</text:p>
          </table:table-cell>
          <table:table-cell table:style-name="ce6" office:value-type="string" calcext:value-type="string">
            <text:p><text:a xlink:href="https://www.pjf.mg.gov.br/secretarias/cpl/editais/pregao_eletronico/2023/arquivos/edital-pe290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90-2022-2022-215878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Seapa</text:p>
          </table:table-cell>
          <table:table-cell table:style-name="ce6" office:value-type="string" calcext:value-type="string">
            <text:p>10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283/22</text:p>
          </table:table-cell>
          <table:table-cell table:style-name="ce6" office:value-type="string" calcext:value-type="string">
            <text:p>Aquisição de módulo habitável tipo container adaptado para banheiros e salão de reunião</text:p>
          </table:table-cell>
          <table:table-cell table:style-name="ce6" office:value-type="string" calcext:value-type="string">
            <text:p><text:a xlink:href="https://www.pjf.mg.gov.br/secretarias/cpl/editais/pregao_eletronico/2023/arquivos/edital-pe283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283-2022-2022-215874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6" office:value-type="string" calcext:value-type="string">
            <text:p>Funalfa</text:p>
          </table:table-cell>
          <table:table-cell table:style-name="ce6" office:value-type="string" calcext:value-type="string">
            <text:p>05.01.23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316/22</text:p>
          </table:table-cell>
          <table:table-cell table:style-name="ce6" office:value-type="string" calcext:value-type="string">
            <text:p>Contratação de empresa especializada para confecção de material gráfico – Calendários 2023.</text:p>
          </table:table-cell>
          <table:table-cell table:style-name="ce6" office:value-type="string" calcext:value-type="string">
            <text:p><text:a xlink:href="https://www.pjf.mg.gov.br/secretarias/cpl/editais/pregao_eletronico/2023/arquivos/edital-pe316-22.pdf" xlink:type="simple">Abrir</text:a></text:p>
          </table:table-cell>
          <table:table-cell table:style-name="ce6" office:value-type="string" calcext:value-type="string">
            <text:p><text:a xlink:href="https://www.portaldecompraspublicas.com.br/processos/mg/prefeitura-municipal-de-juiz-de-fora-13/pe-316-2022-2022-215882" xlink:type="simple">Abrir</text:a></text:p>
          </table:table-cell>
          <table:table-cell table:style-name="ce6" office:value-type="string" calcext:value-type="string">
            <text:p><text:a xlink:href="https://www.pjf.mg.gov.br/secretarias/cpl/editais/pregao_eletronico/2023/index.php#" xlink:type="simple">-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 table:number-rows-repeated="820">
          <table:table-cell table:style-name="ce7" table:number-columns-repeated="26"/>
          <table:table-cell table:number-columns-repeated="38"/>
        </table:table-row>
        <table:table-row table:style-name="ro24" table:number-rows-repeated="1047575">
          <table:table-cell table:number-columns-repeated="64"/>
        </table:table-row>
        <table:table-row table:style-name="ro24">
          <table:table-cell table:number-columns-repeated="64"/>
        </table:table-row>
        <table:named-expressions>
          <table:named-range table:name="Excel_BuiltIn_Print_Titles" table:base-cell-address="$Planilha1.$A$1" table:cell-range-address="$Planilha1.$A$1: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Trebuchet MS" svg:font-family="'Trebuchet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0cm" fo:page-height="40cm" style:num-format="1" style:print-orientation="portrait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style:region-left>
          <text:p><text:span text:style-name="MT1">Portal da Transparência Prefeitura de Juiz de Fora/MG</text:span></text:p>
        </style:region-left>
        <style:region-center>
          <text:p><text:span text:style-name="MT1">CONTRATOS NA ÍNTEGRA</text:span></text:p>
        </style:region-cen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3T14:13:14</meta:creation-date>
    <meta:initial-creator>diego</meta:initial-creator>
    <dc:date>2023-08-10T17:30:20.293000000</dc:date>
    <meta:editing-duration>PT23S</meta:editing-duration>
    <meta:editing-cycles>2</meta:editing-cycles>
    <meta:generator>LibreOffice/7.0.3.1$Windows_X86_64 LibreOffice_project/d7547858d014d4cf69878db179d326fc3483e082</meta:generator>
    <meta:document-statistic meta:table-count="1" meta:cell-count="1409" meta:object-count="0"/>
  </office:meta>
</office:document-meta>
</file>