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Trebuchet MS" svg:font-family="'Trebuchet MS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1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6.7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366cm"/>
    </style:style>
    <style:style style:name="co8" style:family="table-column">
      <style:table-column-properties fo:break-before="auto" style:column-width="3.059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2.8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3.552cm" fo:break-before="auto" style:use-optimal-row-height="false"/>
    </style:style>
    <style:style style:name="ro6" style:family="table-row">
      <style:table-row-properties style:row-height="3.053cm" fo:break-before="auto" style:use-optimal-row-height="false"/>
    </style:style>
    <style:style style:name="ro7" style:family="table-row">
      <style:table-row-properties style:row-height="2.552cm" fo:break-before="auto" style:use-optimal-row-height="false"/>
    </style:style>
    <style:style style:name="ro8" style:family="table-row">
      <style:table-row-properties style:row-height="5.054cm" fo:break-before="auto" style:use-optimal-row-height="false"/>
    </style:style>
    <style:style style:name="ro9" style:family="table-row">
      <style:table-row-properties style:row-height="4.053cm" fo:break-before="auto" style:use-optimal-row-height="false"/>
    </style:style>
    <style:style style:name="ro10" style:family="table-row">
      <style:table-row-properties style:row-height="4.553cm" fo:break-before="auto" style:use-optimal-row-height="false"/>
    </style:style>
    <style:style style:name="ro11" style:family="table-row">
      <style:table-row-properties style:row-height="2.053cm" fo:break-before="auto" style:use-optimal-row-height="false"/>
    </style:style>
    <style:style style:name="ro12" style:family="table-row">
      <style:table-row-properties style:row-height="5.554cm" fo:break-before="auto" style:use-optimal-row-height="false"/>
    </style:style>
    <style:style style:name="ro13" style:family="table-row">
      <style:table-row-properties style:row-height="7.555cm" fo:break-before="auto" style:use-optimal-row-height="false"/>
    </style:style>
    <style:style style:name="ro14" style:family="table-row">
      <style:table-row-properties style:row-height="6.054cm" fo:break-before="auto" style:use-optimal-row-height="false"/>
    </style:style>
    <style:style style:name="ro15" style:family="table-row">
      <style:table-row-properties style:row-height="1.612cm" fo:break-before="auto" style:use-optimal-row-height="false"/>
    </style:style>
    <style:style style:name="ro16" style:family="table-row">
      <style:table-row-properties style:row-height="8.054cm" fo:break-before="auto" style:use-optimal-row-height="false"/>
    </style:style>
    <style:style style:name="ro17" style:family="table-row">
      <style:table-row-properties style:row-height="6.555cm" fo:break-before="auto" style:use-optimal-row-height="false"/>
    </style:style>
    <style:style style:name="ro18" style:family="table-row">
      <style:table-row-properties style:row-height="7.05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18" table:default-cell-style-name="Default"/>
        <table:table-column table:style-name="co10" table:number-columns-repeated="3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REGÕES ELETRÔNICOS 2021</text:p>
          </table:table-cell>
          <table:covered-table-cell table:number-columns-repeated="6" table:style-name="ce8"/>
          <table:covered-table-cell table:style-name="ce10"/>
          <table:table-cell table:style-name="ce7" table:number-columns-repeated="18"/>
          <table:table-cell table:number-columns-repeated="38"/>
        </table:table-row>
        <table:table-row table:style-name="ro1">
          <table:table-cell table:style-name="ce2" table:number-columns-repeated="7"/>
          <table:table-cell table:style-name="ce7" table:number-columns-repeated="19"/>
          <table:table-cell table:number-columns-repeated="38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8"/>
          <table:covered-table-cell table:style-name="ce10"/>
          <table:table-cell table:style-name="ce7" table:number-columns-repeated="18"/>
          <table:table-cell table:number-columns-repeated="38"/>
        </table:table-row>
        <table:table-row table:style-name="ro3">
          <table:table-cell table:style-name="ce4" office:value-type="string" calcext:value-type="string" table:number-columns-spanned="1" table:number-rows-spanned="2">
            <text:p>SECRETARIA</text:p>
          </table:table-cell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4" office:value-type="string" calcext:value-type="string" table:number-columns-spanned="1" table:number-rows-spanned="2">
            <text:p>HORÁRIO</text:p>
          </table:table-cell>
          <table:table-cell table:style-name="ce4" office:value-type="string" calcext:value-type="string" table:number-columns-spanned="1" table:number-rows-spanned="2">
            <text:p>NÚMERO</text:p>
          </table:table-cell>
          <table:table-cell table:style-name="ce4" office:value-type="string" calcext:value-type="string" table:number-columns-spanned="1" table:number-rows-spanned="2">
            <text:p>RESUMO DO OBJETO</text:p>
          </table:table-cell>
          <table:table-cell table:style-name="ce4" office:value-type="string" calcext:value-type="string" table:number-columns-spanned="1" table:number-rows-spanned="2">
            <text:p>EDITAL</text:p>
          </table:table-cell>
          <table:table-cell table:style-name="ce4" office:value-type="string" calcext:value-type="string" table:number-columns-spanned="1" table:number-rows-spanned="2">
            <text:p>PORTAL DE COMPRAS</text:p>
          </table:table-cell>
          <table:table-cell table:style-name="ce4" office:value-type="string" calcext:value-type="string" table:number-columns-spanned="1" table:number-rows-spanned="2">
            <text:p>OUTROS</text:p>
          </table:table-cell>
          <table:table-cell table:style-name="ce7" table:number-columns-repeated="18"/>
          <table:table-cell table:number-columns-repeated="38"/>
        </table:table-row>
        <table:table-row table:style-name="ro4">
          <table:covered-table-cell table:number-columns-repeated="8" table:style-name="ce5"/>
          <table:table-cell table:style-name="ce7" table:number-columns-repeated="18"/>
          <table:table-cell table:number-columns-repeated="38"/>
        </table:table-row>
        <table:table-row table:style-name="ro5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28.12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365/21 </text:p>
          </table:table-cell>
          <table:table-cell table:style-name="ce14" office:value-type="string" calcext:value-type="string">
            <text:p>SRP Aquisição de gasolina e álcool para abastecimento dos veículos da frota leve e utilitários da Prefeitura de Juiz de Fora, na sede da contratada.</text:p>
          </table:table-cell>
          <table:table-cell table:style-name="ce14" office:value-type="string" calcext:value-type="string">
            <text:p><text:a xlink:href="https://www.pjf.mg.gov.br/secretarias/cpl/editais/pregao_eletronico/2021/arquivos/edital_pe365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/mg/prefeitura-municipal-de-juiz-de-fora-13/pep-365-2021-2021-167250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22.12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321/21 </text:p>
          </table:table-cell>
          <table:table-cell table:style-name="ce14" office:value-type="string" calcext:value-type="string">
            <text:p>SRP Aquisição de Insumos de Enfermagem e Materiais de Uso Médico Hospitalares permanentes/reesterilizáveis.</text:p>
          </table:table-cell>
          <table:table-cell table:style-name="ce14" office:value-type="string" calcext:value-type="string">
            <text:p><text:a xlink:href="https://www.pjf.mg.gov.br/secretarias/cpl/editais/pregao_eletronico/2021/arquivos/edital_pe_321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321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17.12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331/21 </text:p>
          </table:table-cell>
          <table:table-cell table:style-name="ce14" office:value-type="string" calcext:value-type="string">
            <text:p>Contratação de prestação de serviços para locação de aparelho de Arco Cirúrgico e acessórios.</text:p>
          </table:table-cell>
          <table:table-cell table:style-name="ce14" office:value-type="string" calcext:value-type="string">
            <text:p><text:a xlink:href="https://www.pjf.mg.gov.br/secretarias/cpl/editais/pregao_eletronico/2021/arquivos/edital_pe331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331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8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14.12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319/21</text:p>
          </table:table-cell>
          <table:table-cell table:style-name="ce14" office:value-type="string" calcext:value-type="string">
            <text:p>SRP Aquisição de materiais médico-hospitalares e dietas enterais, sob o regime de entrega parcelada, conforme especificações constantes na lista de preços da Revista/Catálogo SIMPRO HOSPITALAR, referente ao mês vigente da aquisiçã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319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319/2021&amp;orgao=juiz%20de%20fora" xlink:type="simple">Abrir</text:a></text:p>
          </table:table-cell>
          <table:table-cell table:style-name="ce14" office:value-type="string" calcext:value-type="string">
            <text:p><text:a xlink:href="https://www.pjf.mg.gov.br/anexos/Demonstracao_do_Sistema.pdf" xlink:type="simple">Abrir</text:a></text:p>
          </table:table-cell>
          <table:table-cell table:style-name="ce7" table:number-columns-repeated="18"/>
          <table:table-cell table:number-columns-repeated="38"/>
        </table:table-row>
        <table:table-row table:style-name="ro8">
          <table:table-cell table:style-name="ce14" office:value-type="string" calcext:value-type="string">
            <text:p>Sesuc</text:p>
          </table:table-cell>
          <table:table-cell table:style-name="ce14" office:value-type="string" calcext:value-type="string">
            <text:p>13.12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74/21 </text:p>
          </table:table-cell>
          <table:table-cell table:style-name="ce14" office:value-type="string" calcext:value-type="string">
            <text:p>Contratação de empresa para a prestação de serviços de manutenção corretiva (sob demanda) de cada uma das 54 (cinquenta e quatro) câmeras de videomonitoramento do “Projeto Olho Vivo”, com reposição de peça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74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74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13.12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307/21</text:p>
          </table:table-cell>
          <table:table-cell table:style-name="ce14" office:value-type="string" calcext:value-type="string">
            <text:p>SRP Aquisição parcelada de parafuso cortical 3,5 x 24 mm auto rosqueante bloqueado, marca Ortosintese, para atender pacientes amparados por mandado judicial</text:p>
          </table:table-cell>
          <table:table-cell table:style-name="ce14" office:value-type="string" calcext:value-type="string">
            <text:p><text:a xlink:href="https://www.pjf.mg.gov.br/secretarias/cpl/editais/pregao_eletronico/2021/arquivos/edital_pe307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307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14" office:value-type="string" calcext:value-type="string">
            <text:p>Demlurb</text:p>
          </table:table-cell>
          <table:table-cell table:style-name="ce14" office:value-type="string" calcext:value-type="string">
            <text:p>13.12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304/21</text:p>
          </table:table-cell>
          <table:table-cell table:style-name="ce14" office:value-type="string" calcext:value-type="string">
            <text:p>SRP Fornecimento parcelado de combustível óleo diesel S10, para abastecimento da frota de veículos pesados do Departamento Municipal de Limpeza Urban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304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304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0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13.12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317/21</text:p>
          </table:table-cell>
          <table:table-cell table:style-name="ce14" office:value-type="string" calcext:value-type="string">
            <text:p>Contratação de empresa especializada que preste Serviço Médico Veterinário (atendimento clínico e cirúrgico) em cães e gatos (machos e fêmeas), incluindo o fornecimento de todos os insumo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317.21.zip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317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0">
          <table:table-cell table:style-name="ce14" office:value-type="string" calcext:value-type="string">
            <text:p>STDA</text:p>
          </table:table-cell>
          <table:table-cell table:style-name="ce14" office:value-type="string" calcext:value-type="string">
            <text:p>13.12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327/21</text:p>
          </table:table-cell>
          <table:table-cell table:style-name="ce14" office:value-type="string" calcext:value-type="string">
            <text:p>Contratação de empresa para prestar manutenção preventiva e corretiva aos equipamentos, catracas e relógios de ponto, preexistentes na Prefeitura de Juiz de Fora, com o fornecimento de componentes para os reparo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327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327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9.12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305/21 </text:p>
          </table:table-cell>
          <table:table-cell table:style-name="ce14" office:value-type="string" calcext:value-type="string">
            <text:p>SRP Aquisição de bebedouros com acionamento por pedal</text:p>
          </table:table-cell>
          <table:table-cell table:style-name="ce14" office:value-type="string" calcext:value-type="string">
            <text:p><text:a xlink:href="https://www.pjf.mg.gov.br/secretarias/cpl/editais/pregao_eletronico/2021/arquivos/edital_pe305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305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9.12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316/21 </text:p>
          </table:table-cell>
          <table:table-cell table:style-name="ce14" office:value-type="string" calcext:value-type="string">
            <text:p>SRP Aquisição de Aparelho de Laser Vermelho e Infravermelh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316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316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14" office:value-type="string" calcext:value-type="string">
            <text:p>Seapa</text:p>
          </table:table-cell>
          <table:table-cell table:style-name="ce14" office:value-type="string" calcext:value-type="string">
            <text:p>08.12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311/21 </text:p>
          </table:table-cell>
          <table:table-cell table:style-name="ce14" office:value-type="string" calcext:value-type="string">
            <text:p>SRP Contratação de empresa especializada na prestação de serviços de análise fisicoquímica de solo para avaliação da fertilidade, sob demanda e com entrega parcelad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311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311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8">
          <table:table-cell table:style-name="ce14" office:value-type="string" calcext:value-type="string">
            <text:p>Seapa</text:p>
          </table:table-cell>
          <table:table-cell table:style-name="ce14" office:value-type="string" calcext:value-type="string">
            <text:p>08.12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323/21 </text:p>
          </table:table-cell>
          <table:table-cell table:style-name="ce14" office:value-type="string" calcext:value-type="string">
            <text:p>SRP Aquisição de mudas de hortaliças para suprir, em parte, as demandas dos(as) agricultores(as) familiares e/ou agroecológicos/orgânicos do Município atendidos por projetos e programas desenvolvidos pela SEAP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323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323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G</text:p>
          </table:table-cell>
          <table:table-cell table:style-name="ce14" office:value-type="string" calcext:value-type="string">
            <text:p>08.12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92/21 </text:p>
          </table:table-cell>
          <table:table-cell table:style-name="ce14" office:value-type="string" calcext:value-type="string">
            <text:p>Aquisição de solução para implementação de parede de vídeo (video wall)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92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92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7.12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306/21 </text:p>
          </table:table-cell>
          <table:table-cell table:style-name="ce14" office:value-type="string" calcext:value-type="string">
            <text:p>SRP Aquisição de estetoscópio adulto e infantil, oxímetro de dedo e termômetro digital</text:p>
          </table:table-cell>
          <table:table-cell table:style-name="ce14" office:value-type="string" calcext:value-type="string">
            <text:p><text:a xlink:href="https://www.pjf.mg.gov.br/secretarias/cpl/editais/pregao_eletronico/2021/arquivos/edital_pe306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306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14" office:value-type="string" calcext:value-type="string">
            <text:p>Procon</text:p>
          </table:table-cell>
          <table:table-cell table:style-name="ce14" office:value-type="string" calcext:value-type="string">
            <text:p>06.12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99/21 </text:p>
          </table:table-cell>
          <table:table-cell table:style-name="ce14" office:value-type="string" calcext:value-type="string">
            <text:p>Aquisição de televisão de 65 polegadas e suporte/pedestal de televisão com capacidade para até 65 polegada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99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99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Procon</text:p>
          </table:table-cell>
          <table:table-cell table:style-name="ce14" office:value-type="string" calcext:value-type="string">
            <text:p>06.12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309/21 </text:p>
          </table:table-cell>
          <table:table-cell table:style-name="ce14" office:value-type="string" calcext:value-type="string">
            <text:p>Aquisição de maleta para análise de combustível, aferidor de combustível e proveta de vidr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309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309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O</text:p>
          </table:table-cell>
          <table:table-cell table:style-name="ce14" office:value-type="string" calcext:value-type="string">
            <text:p>06.12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82/21 </text:p>
          </table:table-cell>
          <table:table-cell table:style-name="ce14" office:value-type="string" calcext:value-type="string">
            <text:p>Aquisição de materiais diversos para Serralheria e Ferragen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82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82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O</text:p>
          </table:table-cell>
          <table:table-cell table:style-name="ce14" office:value-type="string" calcext:value-type="string">
            <text:p>06.12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320/21 </text:p>
          </table:table-cell>
          <table:table-cell table:style-name="ce14" office:value-type="string" calcext:value-type="string">
            <text:p>Contratação da prestação de serviços de limpeza do Rio Paraibun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320_21.zip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320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14" office:value-type="string" calcext:value-type="string">
            <text:p>Sepur</text:p>
          </table:table-cell>
          <table:table-cell table:style-name="ce14" office:value-type="string" calcext:value-type="string">
            <text:p>06.12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85/21 </text:p>
          </table:table-cell>
          <table:table-cell table:style-name="ce14" office:value-type="string" calcext:value-type="string">
            <text:p>Contratação de prestação de serviços de assessoria e consultoria ao Município para a revisão do Plano de Saneamento Básico de Juiz de Fora - PSB/JF, compreendendo abastecimento de água potável, esgotamento sanitário e drenagem e manejo de águas pluviais urbana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85_21.zip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85/2021&amp;orgao=juiz%20de%20fora" xlink:type="simple">Abrir</text:a></text:p>
          </table:table-cell>
          <table:table-cell table:style-name="ce14" office:value-type="string" calcext:value-type="string">
            <text:p><text:a xlink:href="https://www.pjf.mg.gov.br/secretarias/cpl/editais/pregao_eletronico/2021/arquivos/errata_pe_285_21.pdf" xlink:type="simple">Errata</text:a></text:p>
          </table:table-cell>
          <table:table-cell table:style-name="ce7" table:number-columns-repeated="18"/>
          <table:table-cell table:number-columns-repeated="38"/>
        </table:table-row>
        <table:table-row table:style-name="ro10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2.12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75/21 </text:p>
          </table:table-cell>
          <table:table-cell table:style-name="ce14" office:value-type="string" calcext:value-type="string">
            <text:p>Prestação de serviço de radiologia com instalação de equipamento de Raio X, incluindo fornecimento de materiais e insumos, profissionais em radiologia e manutenção técnica preventiva e corretiv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75_21.zip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75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02.12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310/21</text:p>
          </table:table-cell>
          <table:table-cell table:style-name="ce14" office:value-type="string" calcext:value-type="string">
            <text:p>Aquisição de fogão industrial e forn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310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310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3">
          <table:table-cell table:style-name="ce14" office:value-type="string" calcext:value-type="string">
            <text:p>Funalfa</text:p>
          </table:table-cell>
          <table:table-cell table:style-name="ce14" office:value-type="string" calcext:value-type="string">
            <text:p>01.12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98/21</text:p>
          </table:table-cell>
          <table:table-cell table:style-name="ce14" office:value-type="string" calcext:value-type="string">
            <text:p>Contratação de empresa especializada em segurança eletrônica para prestação de serviço de Monitoramento Eletrônico (Alarme Monitorado e Circuito Fechado de Televisão - CFTV) e Visita/Vistoria aos chamados de disparo/detecção de alarmes, compreendendo monitoramento de imagens e de alarmes, instalação e manutenção com fornecimento de equipamentos em comodat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98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98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4">
          <table:table-cell table:style-name="ce14" office:value-type="string" calcext:value-type="string">
            <text:p>Seapa</text:p>
          </table:table-cell>
          <table:table-cell table:style-name="ce14" office:value-type="string" calcext:value-type="string">
            <text:p>01.12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318/21 </text:p>
          </table:table-cell>
          <table:table-cell table:style-name="ce14" office:value-type="string" calcext:value-type="string">
            <text:p>SRP Aquisição de gêneros alimentícios perecíveis - carne, visando atender aos usuários dos Programas Sociais, aos alunos matriculados nas Escolas Municipais, Creches Municipais e Conveniadas e Entidades Filantrópicas ligadas à Secretaria de Assistência Social e Secretaria de Educação e outros setore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318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318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8/21</text:p>
          </table:table-cell>
          <table:table-cell table:style-name="ce14" office:value-type="string" calcext:value-type="string">
            <text:p>Aquisição de equipamentos e material permanente</text:p>
          </table:table-cell>
          <table:table-cell table:style-name="ce14" office:value-type="string" calcext:value-type="string">
            <text:p><text:a xlink:href="https://www.pjf.mg.gov.br/secretarias/cpl/editais/pregao_eletronico/2021/arquivos/edital_pe308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308/2021&amp;orgao=juiz%20de%20fora" xlink:type="simple">Abrir</text:a></text:p>
          </table:table-cell>
          <table:table-cell table:style-name="ce14" office:value-type="string" calcext:value-type="string">
            <text:p><text:a xlink:href="https://www.pjf.mg.gov.br/secretarias/cpl/editais/pregao_eletronico/2021/arquivos/adiamento_pe_308_21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EL</text:p>
          </table:table-cell>
          <table:table-cell table:style-name="ce14" office:value-type="string" calcext:value-type="string">
            <text:p>01.12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68/21</text:p>
          </table:table-cell>
          <table:table-cell table:style-name="ce14" office:value-type="string" calcext:value-type="string">
            <text:p>Aquisição de materiais esportivos para a execução de atividades de esporte de participaçã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68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68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AS</text:p>
          </table:table-cell>
          <table:table-cell table:style-name="ce14" office:value-type="string" calcext:value-type="string">
            <text:p>29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97/21 </text:p>
          </table:table-cell>
          <table:table-cell table:style-name="ce14" office:value-type="string" calcext:value-type="string">
            <text:p>Aquisição de Equipamento de Proteção Individual – EPI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97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97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8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29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93/21 </text:p>
          </table:table-cell>
          <table:table-cell table:style-name="ce14" office:value-type="string" calcext:value-type="string">
            <text:p>Prestação de serviços eletivos e de Urgência e Emergência de imagens através da TOMOGRAFIA E RESSONÂNCIA MAGNÉTICA computadorizadas, visando atender a demanda das Unidades de Urgência e Emergência da SSUE/SS/PJF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93.21.zip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93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26.11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159/21 </text:p>
          </table:table-cell>
          <table:table-cell table:style-name="ce14" office:value-type="string" calcext:value-type="string">
            <text:p>SRP Aquisição de ração de equino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59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159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Funalfa</text:p>
          </table:table-cell>
          <table:table-cell table:style-name="ce14" office:value-type="string" calcext:value-type="string">
            <text:p>26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94/21 </text:p>
          </table:table-cell>
          <table:table-cell table:style-name="ce14" office:value-type="string" calcext:value-type="string">
            <text:p>Aquisição de materiais diversos para enfrentamento à Covid19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94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94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5">
          <table:table-cell table:style-name="ce14" office:value-type="string" calcext:value-type="string">
            <text:p>Demlurb</text:p>
          </table:table-cell>
          <table:table-cell table:style-name="ce14" office:value-type="string" calcext:value-type="string">
            <text:p>26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83/21 </text:p>
          </table:table-cell>
          <table:table-cell table:style-name="ce14" office:value-type="string" calcext:value-type="string">
            <text:p>Aquisição de lixeiras e dispenser’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83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83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Mapro</text:p>
          </table:table-cell>
          <table:table-cell table:style-name="ce14" office:value-type="string" calcext:value-type="string">
            <text:p>26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301/21 </text:p>
          </table:table-cell>
          <table:table-cell table:style-name="ce14" office:value-type="string" calcext:value-type="string">
            <text:p>SRP Aquisição de gêneros alimentícios (verduras e frutas) para os animais do Parque</text:p>
          </table:table-cell>
          <table:table-cell table:style-name="ce14" office:value-type="string" calcext:value-type="string">
            <text:p><text:a xlink:href="https://www.pjf.mg.gov.br/secretarias/cpl/editais/pregao_eletronico/2021/arquivos/edital_pe301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301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23.11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89/21 </text:p>
          </table:table-cell>
          <table:table-cell table:style-name="ce14" office:value-type="string" calcext:value-type="string">
            <text:p>SRP aquisição de Equipamentos de Proteção Individual (EPI) para utilização em decorrência do novo Coronavírus (COVID-19)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89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89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23.11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084/21 </text:p>
          </table:table-cell>
          <table:table-cell table:style-name="ce14" office:value-type="string" calcext:value-type="string">
            <text:p>SRP aquisição de sondas, drenos e coletore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084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084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14" office:value-type="string" calcext:value-type="string">
            <text:p>SAS</text:p>
          </table:table-cell>
          <table:table-cell table:style-name="ce14" office:value-type="string" calcext:value-type="string">
            <text:p>23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87/21 </text:p>
          </table:table-cell>
          <table:table-cell table:style-name="ce14" office:value-type="string" calcext:value-type="string">
            <text:p>Aquisição de veículos para o Município de Juiz de Fora, destinados ao Centro Especializado para Pessoa em Situação de Rua – CENTRO POP e Serviço de Abordagem Social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87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87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23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80/21 </text:p>
          </table:table-cell>
          <table:table-cell table:style-name="ce14" office:value-type="string" calcext:value-type="string">
            <text:p>Aquisição de equipamentos de informática destinados ao atendimento de alunos matriculados em escolas da rede municipal de ensin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80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80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23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91/21 </text:p>
          </table:table-cell>
          <table:table-cell table:style-name="ce14" office:value-type="string" calcext:value-type="string">
            <text:p>SRP Aquisição de medicamentos (grupo antibióticos)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91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91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6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19.11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313/21</text:p>
          </table:table-cell>
          <table:table-cell table:style-name="ce14" office:value-type="string" calcext:value-type="string">
            <text:p>Contratação de empresa especializada que preste Serviço Médico Veterinário de castração cirúrgica com implantação de microchip em cães e gatos (machos e fêmeas) por unidade móvel e por clínica, incluindo o fornecimento de todos os insumos necessários para atendimento ao programa de controle populacional canino e felino do Departamento de Saúde Animal DSAN/SSVS/SS do municípi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313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313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G</text:p>
          </table:table-cell>
          <table:table-cell table:style-name="ce14" office:value-type="string" calcext:value-type="string">
            <text:p>19.11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70/21 </text:p>
          </table:table-cell>
          <table:table-cell table:style-name="ce14" office:value-type="string" calcext:value-type="string">
            <text:p>SRP Aquisição de Equipamentos de Proteção Individual – EPI’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70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70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5">
          <table:table-cell table:style-name="ce14" office:value-type="string" calcext:value-type="string">
            <text:p>SEDH</text:p>
          </table:table-cell>
          <table:table-cell table:style-name="ce14" office:value-type="string" calcext:value-type="string">
            <text:p>19.11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86/21 </text:p>
          </table:table-cell>
          <table:table-cell table:style-name="ce14" office:value-type="string" calcext:value-type="string">
            <text:p>Aquisição de lixeira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86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86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4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19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73/21 </text:p>
          </table:table-cell>
          <table:table-cell table:style-name="ce14" office:value-type="string" calcext:value-type="string">
            <text:p>SRP Fornecimento de reagentes com pacto de comodato de equipamentos para o setor de Urinálises do Laboratório Central (LACEN) da Prefeitura Municipal de Juiz de Fora, incluindo a prestação de serviços de manutenção, assistência técnica, assessoria científica e treinamento dos usuário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73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73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EL</text:p>
          </table:table-cell>
          <table:table-cell table:style-name="ce14" office:value-type="string" calcext:value-type="string">
            <text:p>19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95/21 </text:p>
          </table:table-cell>
          <table:table-cell table:style-name="ce14" office:value-type="string" calcext:value-type="string">
            <text:p>Aquisição de Cloro para tratamento das piscinas onde se realizam os projetos da SEL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95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95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0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19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20/21 </text:p>
          </table:table-cell>
          <table:table-cell table:style-name="ce14" office:value-type="string" calcext:value-type="string">
            <text:p>SRP Prestação de Serviços de Manutenção e Recarga de mangueiras e Extintores contra incêndio para atender demanda das unidades que integram a Administração Direta e Indireta da Prefeitura de Juiz de Fora</text:p>
          </table:table-cell>
          <table:table-cell table:style-name="ce14" office:value-type="string" calcext:value-type="string">
            <text:p><text:a xlink:href="https://www.pjf.mg.gov.br/secretarias/cpl/editais/pregao_eletronico/2021/arquivos/n_edital_pe220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20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Procon</text:p>
          </table:table-cell>
          <table:table-cell table:style-name="ce14" office:value-type="string" calcext:value-type="string">
            <text:p>16.11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79/21 </text:p>
          </table:table-cell>
          <table:table-cell table:style-name="ce14" office:value-type="string" calcext:value-type="string">
            <text:p>Aquisição de gêneros alimenticios (Café, Açúcar e Adoçante)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79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79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0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16.11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88/21</text:p>
          </table:table-cell>
          <table:table-cell table:style-name="ce14" office:value-type="string" calcext:value-type="string">
            <text:p>SRP Aquisição de dietas enterais em sistema fechado, suplementos/módulos nutricionais e equipo de bomba de infusão de dietas, além de cessão em regime de comodato de bombas de infusã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88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88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16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075/21</text:p>
          </table:table-cell>
          <table:table-cell table:style-name="ce14" office:value-type="string" calcext:value-type="string">
            <text:p>SRP Contratação de empresa especializada para prestar serviço de locação de veículos automotores e utilitários para atender as demandas das diversas Unidades Gestoras da Administração Direta com interveniência da Secretaria de Transformação Digital e Administrativa, sem motorista e sem combustível</text:p>
          </table:table-cell>
          <table:table-cell table:style-name="ce14" office:value-type="string" calcext:value-type="string">
            <text:p><text:a xlink:href="https://www.pjf.mg.gov.br/secretarias/cpl/editais/pregao_eletronico/2021/arquivos/n_edital_pe075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075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edh</text:p>
          </table:table-cell>
          <table:table-cell table:style-name="ce14" office:value-type="string" calcext:value-type="string">
            <text:p>16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84/21 </text:p>
          </table:table-cell>
          <table:table-cell table:style-name="ce14" office:value-type="string" calcext:value-type="string">
            <text:p>quisição pincel marcador para quadro branco para volta às aulas do Curso Popular para Concurso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84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84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16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63/21 </text:p>
          </table:table-cell>
          <table:table-cell table:style-name="ce14" office:value-type="string" calcext:value-type="string">
            <text:p>SRP Aquisição de equipamento hospitalar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63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?processo=263/2021&amp;orgao=juiz%20de%20fora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14" office:value-type="string" calcext:value-type="string">
            <text:p>SMU</text:p>
          </table:table-cell>
          <table:table-cell table:style-name="ce14" office:value-type="string" calcext:value-type="string">
            <text:p>09.11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42/21 </text:p>
          </table:table-cell>
          <table:table-cell table:style-name="ce14" office:value-type="string" calcext:value-type="string">
            <text:p>Aquisição de veículo, sendo do tipo caminhão 3/4, implementado com cabine suplementar para transporte de pessoal e equipamento de sinalização horizontal a fri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42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/mg/prefeitura-municipal-de-juiz-de-fora-13/pe-242-2021-2021-161183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9.11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28/21 </text:p>
          </table:table-cell>
          <table:table-cell table:style-name="ce14" office:value-type="string" calcext:value-type="string">
            <text:p>SRP Aquisição de Ataduras, Talas de Imobilização, Compressas e Campos Cirúrgico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28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/mg/prefeitura-municipal-de-juiz-de-fora-13/pe-pe-228-2021-2021-161119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9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78/21 </text:p>
          </table:table-cell>
          <table:table-cell table:style-name="ce14" office:value-type="string" calcext:value-type="string">
            <text:p>SRP Aquisição de itens de enxoval e roupari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78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/mg/prefeitura-municipal-de-juiz-de-fora-13/pe-278-2021-2021-161197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O</text:p>
          </table:table-cell>
          <table:table-cell table:style-name="ce14" office:value-type="string" calcext:value-type="string">
            <text:p>09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50/21 </text:p>
          </table:table-cell>
          <table:table-cell table:style-name="ce14" office:value-type="string" calcext:value-type="string">
            <text:p>SRP Aquisição de tubos de saneamento e lubrificantes</text:p>
          </table:table-cell>
          <table:table-cell table:style-name="ce14" office:value-type="string" calcext:value-type="string">
            <text:p><text:a xlink:href="https://www.pjf.mg.gov.br/secretarias/cpl/editais/pregao_eletronico/2021/arquivos/n_edital_pe150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/mg/prefeitura-municipal-de-juiz-de-fora-13/pe-pe-150-2021-2021-153874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5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09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61/21 </text:p>
          </table:table-cell>
          <table:table-cell table:style-name="ce14" office:value-type="string" calcext:value-type="string">
            <text:p>SRP Aquisição de arei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61_21.pdf" xlink:type="simple">Abrir</text:a></text:p>
          </table:table-cell>
          <table:table-cell table:style-name="ce14" office:value-type="string" calcext:value-type="string">
            <text:p><text:a xlink:href="https://www.portaldecompraspublicas.com.br/processos/mg/prefeitura-municipal-de-juiz-de-fora-13/pe-261-2021-2021-161187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5">
          <table:table-cell table:style-name="ce14" office:value-type="string" calcext:value-type="string" table:number-columns-spanned="1" table:number-rows-spanned="3">
            <text:p>STDA</text:p>
          </table:table-cell>
          <table:table-cell table:style-name="ce14" office:value-type="string" calcext:value-type="string" table:number-columns-spanned="1" table:number-rows-spanned="3">
            <text:p>05.11.21</text:p>
          </table:table-cell>
          <table:table-cell table:style-name="ce14" office:value-type="string" calcext:value-type="string" table:number-columns-spanned="1" table:number-rows-spanned="3">
            <text:p>15h</text:p>
          </table:table-cell>
          <table:table-cell table:style-name="ce14" office:value-type="string" calcext:value-type="string" table:number-columns-spanned="1" table:number-rows-spanned="3">
            <text:p>260/21 </text:p>
          </table:table-cell>
          <table:table-cell table:style-name="ce14" office:value-type="string" calcext:value-type="string" table:number-columns-spanned="1" table:number-rows-spanned="3">
            <text:p>Aquisição de certificado digital SSL Wildcard</text:p>
          </table:table-cell>
          <table:table-cell table:style-name="ce14" office:value-type="string" calcext:value-type="string" table:number-columns-spanned="1" table:number-rows-spanned="3">
            <text:p><text:a xlink:href="https://www.pjf.mg.gov.br/secretarias/cpl/editais/pregao_eletronico/2021/arquivos/edital_pe260_21.pdf" xlink:type="simple">Abrir</text:a></text:p>
          </table:table-cell>
          <table:table-cell table:style-name="ce14" office:value-type="string" calcext:value-type="string" table:number-columns-spanned="1" table:number-rows-spanned="3">
            <text:p><text:a xlink:href="https://www.portaldecompraspublicas.com.br/18/Processos/MG/Prefeitura-Municipal-de-Juiz-de-Fora-13/PE-260-2021-2021-158736/" xlink:type="simple">Abrir</text:a></text:p>
          </table:table-cell>
          <table:table-cell table:style-name="ce14" office:value-type="string" calcext:value-type="string">
            <text:p><text:a xlink:href="https://www.pjf.mg.gov.br/secretarias/cpl/editais/pregao_eletronico/2021/arquivos/errata-260_21.pdf" xlink:type="simple">Errata</text:a></text:p>
          </table:table-cell>
          <table:table-cell table:style-name="ce7" table:number-columns-repeated="18"/>
          <table:table-cell table:number-columns-repeated="38"/>
        </table:table-row>
        <table:table-row table:style-name="ro15">
          <table:covered-table-cell table:number-columns-repeated="7" table:style-name="ce16"/>
          <table:table-cell table:style-name="ce14" office:value-type="string" calcext:value-type="string">
            <text:p><text:a xlink:href="https://www.pjf.mg.gov.br/secretarias/cpl/editais/pregao_eletronico/2021/arquivos/errata_pe_260_2021.pdf" xlink:type="simple">Errata</text:a></text:p>
          </table:table-cell>
          <table:table-cell table:style-name="ce7" table:number-columns-repeated="18"/>
          <table:table-cell table:number-columns-repeated="38"/>
        </table:table-row>
        <table:table-row table:style-name="ro15">
          <table:covered-table-cell table:number-columns-repeated="7" table:style-name="ce16"/>
          <table:table-cell table:style-name="ce14" office:value-type="string" calcext:value-type="string">
            <text:p><text:a xlink:href="https://www.pjf.mg.gov.br/secretarias/cpl/editais/pregao_eletronico/2021/arquivos/adiamento_pe_260_21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5.11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69/21 </text:p>
          </table:table-cell>
          <table:table-cell table:style-name="ce14" office:value-type="string" calcext:value-type="string">
            <text:p>Contratação de empresa especializada na prestação de serviços de controle integrado no combate a pragas, englobando dedetização, desinsetização e desratização no âmbito das Unidades de Urgência e Emergência, sendo elas: PAI, HPS, STIH, DURL e DID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69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69-2021-2021-160576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esmaur</text:p>
          </table:table-cell>
          <table:table-cell table:style-name="ce14" office:value-type="string" calcext:value-type="string">
            <text:p>05.11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72/21 </text:p>
          </table:table-cell>
          <table:table-cell table:style-name="ce14" office:value-type="string" calcext:value-type="string">
            <text:p>Aquisição de adubo, calcário dolomítico e hidrogel para planti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72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272-2021-2021-160608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14" office:value-type="string" calcext:value-type="string">
            <text:p>SMU</text:p>
          </table:table-cell>
          <table:table-cell table:style-name="ce14" office:value-type="string" calcext:value-type="string">
            <text:p>05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76/21 </text:p>
          </table:table-cell>
          <table:table-cell table:style-name="ce14" office:value-type="string" calcext:value-type="string">
            <text:p>SRP Aquisição de protetor solar para uso pelos Agentes de Transporte e Trânsito e equipes de sinalização e engenharia de tráfeg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76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76-2021-2021-160636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MU</text:p>
          </table:table-cell>
          <table:table-cell table:style-name="ce14" office:value-type="string" calcext:value-type="string">
            <text:p>05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36/21 </text:p>
          </table:table-cell>
          <table:table-cell table:style-name="ce14" office:value-type="string" calcext:value-type="string">
            <text:p>SRP Aquisição de peças de gradis e suportes (Lote 1) e defensas metálicas e suportes (Lote 2)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36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36-2021-2021-160612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3">
          <table:table-cell table:style-name="ce14" office:value-type="string" calcext:value-type="string">
            <text:p>Procon</text:p>
          </table:table-cell>
          <table:table-cell table:style-name="ce14" office:value-type="string" calcext:value-type="string">
            <text:p>05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13/21 </text:p>
          </table:table-cell>
          <table:table-cell table:style-name="ce14" office:value-type="string" calcext:value-type="string">
            <text:p>Prestação de serviços continuados para manutenção predial preventiva e/ou corretiva e de adaptação da edificação utilizada pela Agência de Proteção e Defesa do Consumidor – PROCON/JF, compreendendo o fornecimento de mão de obra e material, relativos a demolição, conserto, instalação, montagem, operação, conservação, reparação, adaptação e manutençã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13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P-PE-213-2021-2021-160583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14" office:value-type="string" calcext:value-type="string">
            <text:p>Procon</text:p>
          </table:table-cell>
          <table:table-cell table:style-name="ce14" office:value-type="string" calcext:value-type="string">
            <text:p>04.11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62/21 </text:p>
          </table:table-cell>
          <table:table-cell table:style-name="ce14" office:value-type="string" calcext:value-type="string">
            <text:p>Prestação de serviços de manutenção preventiva e corretiva em aparelhos de Ar Condicionado, com aquisição de peça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62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62-2021-2021-160618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04.11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33/21 </text:p>
          </table:table-cell>
          <table:table-cell table:style-name="ce14" office:value-type="string" calcext:value-type="string">
            <text:p>SRP Aquisição de lona leve de polietileno e encerado com lon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33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33-2021-2021-160574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Funalfa</text:p>
          </table:table-cell>
          <table:table-cell table:style-name="ce14" office:value-type="string" calcext:value-type="string">
            <text:p>04.11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65/21 </text:p>
          </table:table-cell>
          <table:table-cell table:style-name="ce14" office:value-type="string" calcext:value-type="string">
            <text:p>Aquisição de direito de uso de licença de software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65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265-2021-2021-160572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14" office:value-type="string" calcext:value-type="string">
            <text:p>JFPREV</text:p>
          </table:table-cell>
          <table:table-cell table:style-name="ce14" office:value-type="string" calcext:value-type="string">
            <text:p>04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58/21 </text:p>
          </table:table-cell>
          <table:table-cell table:style-name="ce14" office:value-type="string" calcext:value-type="string">
            <text:p>Prestação de serviços de natureza contínua, de gestão de documentos e guarda terceirizada de arquivos, com mão de obra e equipamentos incluso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58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58-2021-2021-154208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04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64/21 </text:p>
          </table:table-cell>
          <table:table-cell table:style-name="ce14" office:value-type="string" calcext:value-type="string">
            <text:p>SRP Prestação de Serviços de Topografi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64_21.zip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64-2021-2021-160581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4.11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52/21 </text:p>
          </table:table-cell>
          <table:table-cell table:style-name="ce14" office:value-type="string" calcext:value-type="string">
            <text:p>Prestação de serviços prestação de serviços especializados em guarda e gestão terceirizada de documentos com uso de sistema GED (Gerenciamento Eletrônico de Documentos)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52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252-2021-2021-160552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PJF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7/21 </text:p>
          </table:table-cell>
          <table:table-cell table:style-name="ce14" office:value-type="string" calcext:value-type="string">
            <text:p>SRP Aquisição de materiais de higiene pessoal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57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57-2021-2021-159320/" xlink:type="simple">Abrir</text:a></text:p>
          </table:table-cell>
          <table:table-cell table:style-name="ce14" office:value-type="string" calcext:value-type="string">
            <text:p><text:a xlink:href="https://www.pjf.mg.gov.br/secretarias/cpl/editais/pregao_eletronico/2021/arquivos/adiamento_pe257_21.pdf" xlink:type="simple">Adiant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21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56/21 </text:p>
          </table:table-cell>
          <table:table-cell table:style-name="ce14" office:value-type="string" calcext:value-type="string">
            <text:p>SRP Aquisição de pneus novos e correlatos para veículos pesado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56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256-2021-2021-159317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21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71/21 </text:p>
          </table:table-cell>
          <table:table-cell table:style-name="ce14" office:value-type="string" calcext:value-type="string">
            <text:p>Aquisição de mobiliário destinado ao atendimento de alunos matriculados em escolas da rede municipal de ensin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71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71-2021-2021-159427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19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12/21 </text:p>
          </table:table-cell>
          <table:table-cell table:style-name="ce14" office:value-type="string" calcext:value-type="string">
            <text:p>Prestação de serviços de locação de aparelhos de áudio e vídeo para atender demanda da Secretaria de Comunicação Pública em evento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12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12-2021-2021-159034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0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19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22/21 </text:p>
          </table:table-cell>
          <table:table-cell table:style-name="ce14" office:value-type="string" calcext:value-type="string">
            <text:p>SRP Prestação de serviço de chaveiro, com fornecimento de produtos correlatos, para atender demanda das unidades que integram a Administração Direta e Indireta da Prefeitura de Juiz de For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22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222-2021-2021-158995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8">
          <table:table-cell table:style-name="ce14" office:value-type="string" calcext:value-type="string">
            <text:p>SMU</text:p>
          </table:table-cell>
          <table:table-cell table:style-name="ce14" office:value-type="string" calcext:value-type="string">
            <text:p>19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81/21 </text:p>
          </table:table-cell>
          <table:table-cell table:style-name="ce14" office:value-type="string" calcext:value-type="string">
            <text:p>Contratação de prestação de serviços técnicos especializados em gestão financeira do sistema de transporte coletivo urbano para o acompanhamento, validação e gestão de dados da bilhetagem eletrônica e consultoria econômica e financeira para avaliação dos custos da oferta de serviço de transporte coletivo urbano do município de Juiz de For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81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81-2021-2021-159033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19.10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23/21 </text:p>
          </table:table-cell>
          <table:table-cell table:style-name="ce14" office:value-type="string" calcext:value-type="string">
            <text:p>SRP Aquisição de gás de cozinha e vasilhame para atender demanda das unidades que integram a Administração Direta e Indireta da Prefeitura de Juiz de For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23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223-2021-2021-158099/" xlink:type="simple">Abrir</text:a></text:p>
          </table:table-cell>
          <table:table-cell table:style-name="ce14" office:value-type="string" calcext:value-type="string">
            <text:p><text:a xlink:href="https://www.pjf.mg.gov.br/secretarias/cpl/editais/pregao_eletronico/2021/arquivos/errata_pe_223_2021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O</text:p>
          </table:table-cell>
          <table:table-cell table:style-name="ce14" office:value-type="string" calcext:value-type="string">
            <text:p>18.10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50/21 </text:p>
          </table:table-cell>
          <table:table-cell table:style-name="ce14" office:value-type="string" calcext:value-type="string">
            <text:p>SRP Aquisição de Pneus, Câmaras e Rodas (aro) para carrinho de mão,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50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250-2021-2021-158740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ecom</text:p>
          </table:table-cell>
          <table:table-cell table:style-name="ce14" office:value-type="string" calcext:value-type="string">
            <text:p>18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11/21 </text:p>
          </table:table-cell>
          <table:table-cell table:style-name="ce14" office:value-type="string" calcext:value-type="string">
            <text:p>SRP Serviço de Locação de estruturas para eventos tipo Box Thrus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11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11-2021-2021-158694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18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58/21 </text:p>
          </table:table-cell>
          <table:table-cell table:style-name="ce14" office:value-type="string" calcext:value-type="string">
            <text:p>Aquisição de um aparelho de TV HD de Led, 32 polegadas, com entradas USB e HDMI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58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258-2021-2021-158735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AS</text:p>
          </table:table-cell>
          <table:table-cell table:style-name="ce14" office:value-type="string" calcext:value-type="string">
            <text:p>18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48/21 </text:p>
          </table:table-cell>
          <table:table-cell table:style-name="ce14" office:value-type="string" calcext:value-type="string">
            <text:p>Aquisição de máquinas de lavar e secadora de roup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48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48-2021-2021-158733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14" office:value-type="string" calcext:value-type="string">
            <text:p>Sesmaur</text:p>
          </table:table-cell>
          <table:table-cell table:style-name="ce14" office:value-type="string" calcext:value-type="string">
            <text:p>15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55/21 </text:p>
          </table:table-cell>
          <table:table-cell table:style-name="ce14" office:value-type="string" calcext:value-type="string">
            <text:p>Aquisição de persianas, incluindo instalação, com todos os materiais e ferramentas necessária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55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55-2021-2021-158697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14" office:value-type="string" calcext:value-type="string">
            <text:p>SO</text:p>
          </table:table-cell>
          <table:table-cell table:style-name="ce14" office:value-type="string" calcext:value-type="string">
            <text:p>15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59/21 </text:p>
          </table:table-cell>
          <table:table-cell table:style-name="ce14" office:value-type="string" calcext:value-type="string">
            <text:p>Prestação de serviços de reforma da bomba de alta pressão MYERS Modelo D65-20 instalado em veículo Limpa Fossa e Hidrojat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59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259-2021-2021-158712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14" office:value-type="string" calcext:value-type="string">
            <text:p>SMU</text:p>
          </table:table-cell>
          <table:table-cell table:style-name="ce14" office:value-type="string" calcext:value-type="string">
            <text:p>15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40/21 </text:p>
          </table:table-cell>
          <table:table-cell table:style-name="ce14" office:value-type="string" calcext:value-type="string">
            <text:p>Prestação de serviços de alinhamento e balanceamento a serem utilizados nos veículos pesados que atendem a Seção de sinalização da Secretaria de Mobilidade Urban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40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40-2021-2021-158730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5">
          <table:table-cell table:style-name="ce14" office:value-type="string" calcext:value-type="string" table:number-columns-spanned="1" table:number-rows-spanned="3">
            <text:p>SS</text:p>
          </table:table-cell>
          <table:table-cell table:style-name="ce14" office:value-type="string" calcext:value-type="string" table:number-columns-spanned="1" table:number-rows-spanned="3">
            <text:p>15.10.21</text:p>
          </table:table-cell>
          <table:table-cell table:style-name="ce14" office:value-type="string" calcext:value-type="string" table:number-columns-spanned="1" table:number-rows-spanned="3">
            <text:p>15h</text:p>
          </table:table-cell>
          <table:table-cell table:style-name="ce14" office:value-type="string" calcext:value-type="string" table:number-columns-spanned="1" table:number-rows-spanned="3">
            <text:p>254/21 </text:p>
          </table:table-cell>
          <table:table-cell table:style-name="ce14" office:value-type="string" calcext:value-type="string" table:number-columns-spanned="1" table:number-rows-spanned="3">
            <text:p>Contratação de entidade de direito público e/ou privado, com ou sem fins lucrativos, mantidas as preferências conferidas pela Lei Orgânica da Saúde, para prestação de serviços técnicos especializados de administração e gerenciamento das 3 (três) Unidades de Pronto Atendimento (UPA 24H), de Porte III – Opção VIII do Município de Juiz de Fora</text:p>
          </table:table-cell>
          <table:table-cell table:style-name="ce14" office:value-type="string" calcext:value-type="string" table:number-columns-spanned="1" table:number-rows-spanned="3">
            <text:p><text:a xlink:href="https://www.pjf.mg.gov.br/secretarias/cpl/editais/pregao_eletronico/2021/arquivos/edital_pe254_21.pdf" xlink:type="simple">Abrir</text:a></text:p>
          </table:table-cell>
          <table:table-cell table:style-name="ce14" office:value-type="string" calcext:value-type="string" table:number-columns-spanned="1" table:number-rows-spanned="3">
            <text:p><text:a xlink:href="https://www.portaldecompraspublicas.com.br/18/Processos/MG/Prefeitura-Municipal-de-Juiz-de-Fora-13/PE-254-2021-2021-154191/" xlink:type="simple">Abrir</text:a></text:p>
          </table:table-cell>
          <table:table-cell table:style-name="ce14" office:value-type="string" calcext:value-type="string">
            <text:p><text:a xlink:href="https://www.pjf.mg.gov.br/secretarias/cpl/editais/pregao_eletronico/2021/arquivos/aviso_pe_254_2021.pdf" xlink:type="simple">Aviso</text:a></text:p>
          </table:table-cell>
          <table:table-cell table:style-name="ce7" table:number-columns-repeated="18"/>
          <table:table-cell table:number-columns-repeated="38"/>
        </table:table-row>
        <table:table-row table:style-name="ro15">
          <table:covered-table-cell table:number-columns-repeated="7" table:style-name="ce16"/>
          <table:table-cell table:style-name="ce14" office:value-type="string" calcext:value-type="string">
            <text:p><text:a xlink:href="https://www.pjf.mg.gov.br/secretarias/cpl/editais/pregao_eletronico/2021/arquivos/errata_pe_254_2021.pdf" xlink:type="simple">Errata</text:a></text:p>
          </table:table-cell>
          <table:table-cell table:style-name="ce7" table:number-columns-repeated="18"/>
          <table:table-cell table:number-columns-repeated="38"/>
        </table:table-row>
        <table:table-row table:style-name="ro15">
          <table:covered-table-cell table:number-columns-repeated="7" table:style-name="ce16"/>
          <table:table-cell table:style-name="ce14" office:value-type="string" calcext:value-type="string">
            <text:p><text:a xlink:href="https://www.pjf.mg.gov.br/secretarias/cpl/editais/pregao_eletronico/2021/arquivos/adiamento_pe_254_2021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14.10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17/21 </text:p>
          </table:table-cell>
          <table:table-cell table:style-name="ce14" office:value-type="string" calcext:value-type="string">
            <text:p>SRP Aquisição de detergente automotivo para uso na limpeza e conservação da frota de veículo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17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17-2021-2021-158699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14.10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35/21 </text:p>
          </table:table-cell>
          <table:table-cell table:style-name="ce14" office:value-type="string" calcext:value-type="string">
            <text:p>SRP Aquisição de Insulinas para atender pacientes amparados por Ordens Judiciai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35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235-2021-2021-158708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MU</text:p>
          </table:table-cell>
          <table:table-cell table:style-name="ce14" office:value-type="string" calcext:value-type="string">
            <text:p>14.10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37/21 </text:p>
          </table:table-cell>
          <table:table-cell table:style-name="ce14" office:value-type="string" calcext:value-type="string">
            <text:p>SRP Aquisição de gêneros alimentício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37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37-2021-2021-158739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14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51/21 </text:p>
          </table:table-cell>
          <table:table-cell table:style-name="ce14" office:value-type="string" calcext:value-type="string">
            <text:p>Contratação de empresa especializada para a Execução de Serviços de Esterilização, Reesterilização e Reprocessamento de Materiais e Artigos Médicos Hospitalares, com uso de Gás Óxido de Etileno para atendimento a demanda da Secretaria de Saúde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51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51-2021-2021-158702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14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32/21 </text:p>
          </table:table-cell>
          <table:table-cell table:style-name="ce14" office:value-type="string" calcext:value-type="string">
            <text:p>SRP Aquisição de Material Elétrico para veículo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32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232-2021-2021-158695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5"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14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77/21 </text:p>
          </table:table-cell>
          <table:table-cell table:style-name="ce14" office:value-type="string" calcext:value-type="string">
            <text:p>Aquisição de estantes em aç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77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77-2021-2021-158729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4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13.10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66/21 </text:p>
          </table:table-cell>
          <table:table-cell table:style-name="ce14" office:value-type="string" calcext:value-type="string">
            <text:p>SRP Aquisição de materiais diversos, tomando como referência a Tabela SINAPI - Referência de Preço de Insumos, com desoneração, abrangência Minas Gerais, visando o atendimento de demandas de manutenções e zeladorias diversas do Município de Juiz de Fora – MG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66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P-266-2021-2021-158189/" xlink:type="simple">Abrir</text:a></text:p>
          </table:table-cell>
          <table:table-cell table:style-name="ce14" office:value-type="string" calcext:value-type="string">
            <text:p><text:a xlink:href="https://www.pjf.mg.gov.br/secretarias/cpl/editais/pregao_eletronico/2021/arquivos/errata_pe_266_2021.pdf" xlink:type="simple">Errata</text:a></text:p>
          </table:table-cell>
          <table:table-cell table:style-name="ce7" table:number-columns-repeated="18"/>
          <table:table-cell table:number-columns-repeated="38"/>
        </table:table-row>
        <table:table-row table:style-name="ro10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13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20/21 </text:p>
          </table:table-cell>
          <table:table-cell table:style-name="ce14" office:value-type="string" calcext:value-type="string">
            <text:p>SRP Prestação de Serviços de Manutenção e Recarga de mangueiras e Extintores contra incêndio para atender demanda das unidades que integram a Administração Direta e Indireta da Prefeitura de Juiz de For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20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20-2021-2021-158163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Demlurb</text:p>
          </table:table-cell>
          <table:table-cell table:style-name="ce14" office:value-type="string" calcext:value-type="string">
            <text:p>13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09/21 </text:p>
          </table:table-cell>
          <table:table-cell table:style-name="ce14" office:value-type="string" calcext:value-type="string">
            <text:p>Aquisição de extintores de incêndio e acessório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09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209-2021-2021-158142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14" office:value-type="string" calcext:value-type="string">
            <text:p>JF Prev</text:p>
          </table:table-cell>
          <table:table-cell table:style-name="ce14" office:value-type="string" calcext:value-type="string">
            <text:p>13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26/21 </text:p>
          </table:table-cell>
          <table:table-cell table:style-name="ce14" office:value-type="string" calcext:value-type="string">
            <text:p>Contratação de empresa especializada para prestação de serviços de seguro para o Edifício Sede da Juiz de Fora Previdência – JFPREV,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26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26-2021-2021-158204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13.10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12/21 </text:p>
          </table:table-cell>
          <table:table-cell table:style-name="ce14" office:value-type="string" calcext:value-type="string">
            <text:p>SRP Aquisição de medicamentos diversos (A/E) para atender ordem judicial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12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212-2021-2021-157270/" xlink:type="simple">Abrir</text:a></text:p>
          </table:table-cell>
          <table:table-cell table:style-name="ce14" office:value-type="string" calcext:value-type="string">
            <text:p><text:a xlink:href="https://www.pjf.mg.gov.br/secretarias/cpl/editais/pregao_eletronico/2021/arquivos/errata_pe_212_2021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MU</text:p>
          </table:table-cell>
          <table:table-cell table:style-name="ce14" office:value-type="string" calcext:value-type="string">
            <text:p>08.10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49/21 </text:p>
          </table:table-cell>
          <table:table-cell table:style-name="ce14" office:value-type="string" calcext:value-type="string">
            <text:p>SRP Aquisição de tachões monodirecional e bidirecional e segregadore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49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49-2021-2021-158166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MU</text:p>
          </table:table-cell>
          <table:table-cell table:style-name="ce14" office:value-type="string" calcext:value-type="string">
            <text:p>08.10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39/21 </text:p>
          </table:table-cell>
          <table:table-cell table:style-name="ce14" office:value-type="string" calcext:value-type="string">
            <text:p>SRP Aquisição de microesferas de vidro (Tipo II-A)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39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239-2021-2021-158113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14" office:value-type="string" calcext:value-type="string">
            <text:p>SMU</text:p>
          </table:table-cell>
          <table:table-cell table:style-name="ce14" office:value-type="string" calcext:value-type="string">
            <text:p>08.10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44/21 </text:p>
          </table:table-cell>
          <table:table-cell table:style-name="ce14" office:value-type="string" calcext:value-type="string">
            <text:p>SRP Aquisição de tinta a base de metilmetacrilato para pintura de faixas viárias e solvente específico para a diluição do material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44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44-2021-2021-158181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14" office:value-type="string" calcext:value-type="string">
            <text:p>Funalfa</text:p>
          </table:table-cell>
          <table:table-cell table:style-name="ce14" office:value-type="string" calcext:value-type="string">
            <text:p>08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43/21 </text:p>
          </table:table-cell>
          <table:table-cell table:style-name="ce14" office:value-type="string" calcext:value-type="string">
            <text:p>Contratação de empresa especializada para confecção de material gráfico – Revista Calendário 2022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43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43-2021-2021-158169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6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29/21</text:p>
          </table:table-cell>
          <table:table-cell table:style-name="ce14" office:value-type="string" calcext:value-type="string">
            <text:p>SRP Aquisição de medicamentos (grupo diversos e grandes volumes)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29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29-2021-2021-157497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6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70/21</text:p>
          </table:table-cell>
          <table:table-cell table:style-name="ce14" office:value-type="string" calcext:value-type="string">
            <text:p>SRP Aquisição de medicamentos (grupo injetáveis)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70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170-2021-2021-157468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MU</text:p>
          </table:table-cell>
          <table:table-cell table:style-name="ce14" office:value-type="string" calcext:value-type="string">
            <text:p>06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45/21</text:p>
          </table:table-cell>
          <table:table-cell table:style-name="ce14" office:value-type="string" calcext:value-type="string">
            <text:p>SRP Aquisição de talco, resina e catalisador.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45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45-2021-2021-157471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5.10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162/21</text:p>
          </table:table-cell>
          <table:table-cell table:style-name="ce14" office:value-type="string" calcext:value-type="string">
            <text:p>SRP Aquisição de kit de gastrostomia e bolsa de colostomi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62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62-2021-2021-157491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esmaur</text:p>
          </table:table-cell>
          <table:table-cell table:style-name="ce14" office:value-type="string" calcext:value-type="string">
            <text:p>05.10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25/21</text:p>
          </table:table-cell>
          <table:table-cell table:style-name="ce14" office:value-type="string" calcext:value-type="string">
            <text:p>Aquisição materiais diversos (pilha, fita zebrada, luva, fita adesiva e bateria CR2032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25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225-2021-2021-157453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Mapro</text:p>
          </table:table-cell>
          <table:table-cell table:style-name="ce14" office:value-type="string" calcext:value-type="string">
            <text:p>05.10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172/21</text:p>
          </table:table-cell>
          <table:table-cell table:style-name="ce14" office:value-type="string" calcext:value-type="string">
            <text:p>Aquisição de ração de postura e milho para alimento de ave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72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72-2021-2021-157477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5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24/21</text:p>
          </table:table-cell>
          <table:table-cell table:style-name="ce14" office:value-type="string" calcext:value-type="string">
            <text:p>SRP Aquisição de Tubos orotraqueais, Cânulas de Traqueostomia e Máscaras Laríngea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24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24-2021-2021-157488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5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30/21</text:p>
          </table:table-cell>
          <table:table-cell table:style-name="ce14" office:value-type="string" calcext:value-type="string">
            <text:p>SRP Aquisição de fraldas descartávei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30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230-2021-2021-157445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5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31/21</text:p>
          </table:table-cell>
          <table:table-cell table:style-name="ce14" office:value-type="string" calcext:value-type="string">
            <text:p>SRP Aquisição de medicamentos (comprimidos 1 e 2)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31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31-2021-2021-157478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4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48/21 </text:p>
          </table:table-cell>
          <table:table-cell table:style-name="ce14" office:value-type="string" calcext:value-type="string">
            <text:p>SRP Aquisição de Kits de Mono e Duplo Lumen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48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48-2021-2021-157280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14" office:value-type="string" calcext:value-type="string">
            <text:p>Procon</text:p>
          </table:table-cell>
          <table:table-cell table:style-name="ce14" office:value-type="string" calcext:value-type="string">
            <text:p>04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34/21 </text:p>
          </table:table-cell>
          <table:table-cell table:style-name="ce14" office:value-type="string" calcext:value-type="string">
            <text:p>Contratação do fornecimento e instalação de plataforma elevatória de acessibilidade para escada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34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234-2021-2021-157289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EDH</text:p>
          </table:table-cell>
          <table:table-cell table:style-name="ce14" office:value-type="string" calcext:value-type="string">
            <text:p>04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55/21 </text:p>
          </table:table-cell>
          <table:table-cell table:style-name="ce14" office:value-type="string" calcext:value-type="string">
            <text:p>Aquisição de materiais diversos de escritóri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55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55-2021-2021-157314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5">
          <table:table-cell table:style-name="ce14" office:value-type="string" calcext:value-type="string">
            <text:p>SO</text:p>
          </table:table-cell>
          <table:table-cell table:style-name="ce14" office:value-type="string" calcext:value-type="string">
            <text:p>01.10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151/21 </text:p>
          </table:table-cell>
          <table:table-cell table:style-name="ce14" office:value-type="string" calcext:value-type="string">
            <text:p>SRP Aquisição de tela soldad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51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51-2021-2021-157276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5"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01.10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157/21 </text:p>
          </table:table-cell>
          <table:table-cell table:style-name="ce14" office:value-type="string" calcext:value-type="string">
            <text:p>Aquisição de cafeteira industrial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57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157-2021-2021-157277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MU</text:p>
          </table:table-cell>
          <table:table-cell table:style-name="ce14" office:value-type="string" calcext:value-type="string">
            <text:p>01.10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173/21 </text:p>
          </table:table-cell>
          <table:table-cell table:style-name="ce14" office:value-type="string" calcext:value-type="string">
            <text:p>SRP Aquisição de colunas e braços projetados para afixação de grupos focais semafórico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73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73-2021-2021-157318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01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98/21 </text:p>
          </table:table-cell>
          <table:table-cell table:style-name="ce14" office:value-type="string" calcext:value-type="string">
            <text:p>SRP Aquisição de Equipamentos Diversos de Proteção Individual - EPIs.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98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98-2021-2021-157274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MU</text:p>
          </table:table-cell>
          <table:table-cell table:style-name="ce14" office:value-type="string" calcext:value-type="string">
            <text:p>01.10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38/21 </text:p>
          </table:table-cell>
          <table:table-cell table:style-name="ce14" office:value-type="string" calcext:value-type="string">
            <text:p>SRP Aquisição de placas de sinalização (Cód. S-14 - "Parada de ônibus")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38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38-2021-2021-157319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24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95/21 </text:p>
          </table:table-cell>
          <table:table-cell table:style-name="ce14" office:value-type="string" calcext:value-type="string">
            <text:p>SRP Aquisição de medicamentos (grupo Controlados)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95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95-2021-2021-154598/" xlink:type="simple">Abrir</text:a></text:p>
          </table:table-cell>
          <table:table-cell table:style-name="ce14" office:value-type="string" calcext:value-type="string">
            <text:p><text:a xlink:href="https://www.pjf.mg.gov.br/secretarias/cpl/editais/pregao_eletronico/2021/arquivos/errata_pe_195_21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15">
          <table:table-cell table:style-name="ce14" office:value-type="string" calcext:value-type="string" table:number-columns-spanned="1" table:number-rows-spanned="2">
            <text:p>PJF</text:p>
          </table:table-cell>
          <table:table-cell table:style-name="ce14" office:value-type="string" calcext:value-type="string" table:number-columns-spanned="1" table:number-rows-spanned="2">
            <text:p>23.09.21</text:p>
          </table:table-cell>
          <table:table-cell table:style-name="ce14" office:value-type="string" calcext:value-type="string" table:number-columns-spanned="1" table:number-rows-spanned="2">
            <text:p>15h</text:p>
          </table:table-cell>
          <table:table-cell table:style-name="ce14" office:value-type="string" calcext:value-type="string" table:number-columns-spanned="1" table:number-rows-spanned="2">
            <text:p>135/21 </text:p>
          </table:table-cell>
          <table:table-cell table:style-name="ce14" office:value-type="string" calcext:value-type="string" table:number-columns-spanned="1" table:number-rows-spanned="2">
            <text:p>SRP Prestação de serviços de locação tendas, incluindo montagem, desmontagem e transporte dos materiais para suprir as necessidades da Prefeitura Municipal de Juiz de Fora, administração direta e indireta</text:p>
          </table:table-cell>
          <table:table-cell table:style-name="ce14" office:value-type="string" calcext:value-type="string" table:number-columns-spanned="1" table:number-rows-spanned="2">
            <text:p><text:a xlink:href="https://www.pjf.mg.gov.br/secretarias/cpl/editais/pregao_eletronico/2021/arquivos/edital_pe135_21.pdf" xlink:type="simple">Abrir</text:a></text:p>
          </table:table-cell>
          <table:table-cell table:style-name="ce14" office:value-type="string" calcext:value-type="string" table:number-columns-spanned="1" table:number-rows-spanned="2">
            <text:p><text:a xlink:href="https://www.portaldecompraspublicas.com.br/18/Processos/MG/Prefeitura-Municipal-de-Juiz-de-Fora-13/PE-PE-135-2021-2021-154551/" xlink:type="simple">Abrir</text:a></text:p>
          </table:table-cell>
          <table:table-cell table:style-name="ce14" office:value-type="string" calcext:value-type="string">
            <text:p><text:a xlink:href="https://www.pjf.mg.gov.br/secretarias/cpl/editais/pregao_eletronico/2021/arquivos/errata_pe_135_2021.pdf" xlink:type="simple">Errata</text:a></text:p>
          </table:table-cell>
          <table:table-cell table:style-name="ce7" table:number-columns-repeated="18"/>
          <table:table-cell table:number-columns-repeated="38"/>
        </table:table-row>
        <table:table-row table:style-name="ro15">
          <table:covered-table-cell table:number-columns-repeated="7" table:style-name="ce16"/>
          <table:table-cell table:style-name="ce14" office:value-type="string" calcext:value-type="string">
            <text:p><text:a xlink:href="https://www.pjf.mg.gov.br/secretarias/cpl/editais/pregao_eletronico/2021/arquivos/adiamento_pe_135_2021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15">
          <table:table-cell table:style-name="ce14" office:value-type="string" calcext:value-type="string">
            <text:p>SMU</text:p>
          </table:table-cell>
          <table:table-cell table:style-name="ce14" office:value-type="string" calcext:value-type="string">
            <text:p>23.09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03/21</text:p>
          </table:table-cell>
          <table:table-cell table:style-name="ce14" office:value-type="string" calcext:value-type="string">
            <text:p>Aquisição de pneu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03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03-2021-2021-156179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5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23.09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11/21 </text:p>
          </table:table-cell>
          <table:table-cell table:style-name="ce14" office:value-type="string" calcext:value-type="string">
            <text:p>SRP Aquisição de luva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11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11-2021-2021-156174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4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23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07/21 </text:p>
          </table:table-cell>
          <table:table-cell table:style-name="ce14" office:value-type="string" calcext:value-type="string">
            <text:p>Contratação de serviços para execução de vistoria e elaboração de laudo radiométrico, constando levantamento radiométrico, teste de fuga do cabeçote e análise dos itens relativos à proteção radiológica e adequação da sala de exames relativos ao preconizado em legislação vigente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07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207-2021-2021-156221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23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06/21</text:p>
          </table:table-cell>
          <table:table-cell table:style-name="ce14" office:value-type="string" calcext:value-type="string">
            <text:p>SRP Aquisição de Equipo Bomba Infusora, para Bombas de Infusão Volumétrica de Terceira Geração, em Regime de Comodat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06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06-2021-2021-156147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5">
          <table:table-cell table:style-name="ce14" office:value-type="string" calcext:value-type="string" table:number-columns-spanned="1" table:number-rows-spanned="2">
            <text:p>SS</text:p>
          </table:table-cell>
          <table:table-cell table:style-name="ce14" office:value-type="string" calcext:value-type="string" table:number-columns-spanned="1" table:number-rows-spanned="2">
            <text:p>23.09.21</text:p>
          </table:table-cell>
          <table:table-cell table:style-name="ce14" office:value-type="string" calcext:value-type="string" table:number-columns-spanned="1" table:number-rows-spanned="2">
            <text:p>9h</text:p>
          </table:table-cell>
          <table:table-cell table:style-name="ce14" office:value-type="string" calcext:value-type="string" table:number-columns-spanned="1" table:number-rows-spanned="2">
            <text:p>142/21 </text:p>
          </table:table-cell>
          <table:table-cell table:style-name="ce14" office:value-type="string" calcext:value-type="string" table:number-columns-spanned="1" table:number-rows-spanned="2">
            <text:p>SRP Aquisição de Materiais de Esterilização</text:p>
          </table:table-cell>
          <table:table-cell table:style-name="ce14" office:value-type="string" calcext:value-type="string" table:number-columns-spanned="1" table:number-rows-spanned="2">
            <text:p><text:a xlink:href="https://www.pjf.mg.gov.br/secretarias/cpl/editais/pregao_eletronico/2021/arquivos/edital_pe142_21.pdf" xlink:type="simple">Abrir</text:a></text:p>
          </table:table-cell>
          <table:table-cell table:style-name="ce14" office:value-type="string" calcext:value-type="string" table:number-columns-spanned="1" table:number-rows-spanned="2">
            <text:p><text:a xlink:href="https://www.portaldecompraspublicas.com.br/18/Processos/MG/Prefeitura-Municipal-de-Juiz-de-Fora-13/PE-142-2021-2021-152796/" xlink:type="simple">Abrir</text:a></text:p>
          </table:table-cell>
          <table:table-cell table:style-name="ce14" office:value-type="string" calcext:value-type="string">
            <text:p><text:a xlink:href="https://www.pjf.mg.gov.br/secretarias/cpl/editais/pregao_eletronico/2021/arquivos/errata_pe_142_21.pdf" xlink:type="simple">Errata</text:a></text:p>
          </table:table-cell>
          <table:table-cell table:style-name="ce7" table:number-columns-repeated="18"/>
          <table:table-cell table:number-columns-repeated="38"/>
        </table:table-row>
        <table:table-row table:style-name="ro15">
          <table:covered-table-cell table:number-columns-repeated="7" table:style-name="ce16"/>
          <table:table-cell table:style-name="ce14" office:value-type="string" calcext:value-type="string">
            <text:p><text:a xlink:href="https://www.pjf.mg.gov.br/secretarias/cpl/editais/pregao_eletronico/2021/arquivos/adiamento_pe_142_21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22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66/21 </text:p>
          </table:table-cell>
          <table:table-cell table:style-name="ce14" office:value-type="string" calcext:value-type="string">
            <text:p>SRP Aquisição de diversos equipamentos médico hospitalare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66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66-2021-2021-155768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22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97/21 </text:p>
          </table:table-cell>
          <table:table-cell table:style-name="ce14" office:value-type="string" calcext:value-type="string">
            <text:p>SRP Contratação de empresa especializada na prestação de serviços de manutenção em tacógrafos, com fornecimento de peça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97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197-2021-2021-156229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14" office:value-type="string" calcext:value-type="string">
            <text:p>STDA</text:p>
          </table:table-cell>
          <table:table-cell table:style-name="ce14" office:value-type="string" calcext:value-type="string">
            <text:p>22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67/21 </text:p>
          </table:table-cell>
          <table:table-cell table:style-name="ce14" office:value-type="string" calcext:value-type="string">
            <text:p>Contratação de suporte por 12 meses aos softwares da empresa VMware que são a base da infraestrutura de virtualização dos servidores do DATA CENTER da Prefeitura de Juiz de For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67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67-2021-2021-156142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21.09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144/21 </text:p>
          </table:table-cell>
          <table:table-cell table:style-name="ce14" office:value-type="string" calcext:value-type="string">
            <text:p>SRP Prestação de serviços de manutenção em motocicletas, inclusive borracharia, com o fornecimento de peça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44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P-144-2021-2021-155764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21.09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193/21 </text:p>
          </table:table-cell>
          <table:table-cell table:style-name="ce14" office:value-type="string" calcext:value-type="string">
            <text:p>SRP Aquisição de Insumos de Enfermagem e Materiais de Uso Médico Hospitalares permanentes/reesterilizávei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93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193-2021-2021-155788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21.09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46/21 </text:p>
          </table:table-cell>
          <table:table-cell table:style-name="ce14" office:value-type="string" calcext:value-type="string">
            <text:p>SRP Aquisição de óleo diesel B original S10 com 5% de biodiesel, para abastecimento na sede da contratad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46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P-PE-246-2021-2021-155784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7">
          <table:table-cell table:style-name="ce14" office:value-type="string" calcext:value-type="string">
            <text:p>Seapa</text:p>
          </table:table-cell>
          <table:table-cell table:style-name="ce14" office:value-type="string" calcext:value-type="string">
            <text:p>21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41/21 </text:p>
          </table:table-cell>
          <table:table-cell table:style-name="ce14" office:value-type="string" calcext:value-type="string">
            <text:p>SRP Aquisição de gêneros alimentícios - produtos estocáveis, visando atender aos usuários dos Programas Sociais, aos alunos matriculados nas Escolas Municipais, Creches Municipais e Conveniadas e Entidades Filantrópicas, ligadas à Secretaria de Educação, à Secretaria de Assistência Social e outros setore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41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241-2021-2021-155755/" xlink:type="simple">Abrir</text:a></text:p>
          </table:table-cell>
          <table:table-cell table:style-name="ce14" office:value-type="string" calcext:value-type="string">
            <text:p><text:a xlink:href="https://www.pjf.mg.gov.br/e_atos/e_atos_vis.php?id=89524" xlink:type="simple">Aviso</text:a></text:p>
          </table:table-cell>
          <table:table-cell table:style-name="ce7" table:number-columns-repeated="18"/>
          <table:table-cell table:number-columns-repeated="38"/>
        </table:table-row>
        <table:table-row table:style-name="ro8">
          <table:table-cell table:style-name="ce14" office:value-type="string" calcext:value-type="string">
            <text:p>SAS</text:p>
          </table:table-cell>
          <table:table-cell table:style-name="ce14" office:value-type="string" calcext:value-type="string">
            <text:p>21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15/21 </text:p>
          </table:table-cell>
          <table:table-cell table:style-name="ce14" office:value-type="string" calcext:value-type="string">
            <text:p>Contratação de até 27 (vinte e sete) Unidades Habitacionais (UH) temporárias em estabelecimento hoteleiro, situado na região central do Município de Juiz de Fora, para a prestação do serviço de hospedagem de pessoas em situação de ru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15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15-2021-2021-155787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21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45/21 </text:p>
          </table:table-cell>
          <table:table-cell table:style-name="ce14" office:value-type="string" calcext:value-type="string">
            <text:p>SRP Aquisição de Materiais de Limpeza para atender demanda das unidades que integram a Administração Direta e Indireta da Prefeitura de Juiz de For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45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45-2021-2021-155766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20.09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05/21 </text:p>
          </table:table-cell>
          <table:table-cell table:style-name="ce14" office:value-type="string" calcext:value-type="string">
            <text:p>SRP Aquisição de Lancetas para provocar fluxo sanguíneo capilar com dispositivo de Seguranç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05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205-2021-2021-155748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20.09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47/21 </text:p>
          </table:table-cell>
          <table:table-cell table:style-name="ce14" office:value-type="string" calcext:value-type="string">
            <text:p>Aquisição de Máscaras Faciais de uso não profissional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47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47-2021-2021-155619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20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77/21 </text:p>
          </table:table-cell>
          <table:table-cell table:style-name="ce14" office:value-type="string" calcext:value-type="string">
            <text:p>SRP Aquisição de equipamentos eletrodoméstico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77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77-2021-2021-155616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Procon</text:p>
          </table:table-cell>
          <table:table-cell table:style-name="ce14" office:value-type="string" calcext:value-type="string">
            <text:p>20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81/21 </text:p>
          </table:table-cell>
          <table:table-cell table:style-name="ce14" office:value-type="string" calcext:value-type="string">
            <text:p>Aquisição de 01 (um) veículo automotor, Spin 07 (sete) lugare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81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181-2021-2021-155572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14" office:value-type="string" calcext:value-type="string">
            <text:p>STDA</text:p>
          </table:table-cell>
          <table:table-cell table:style-name="ce14" office:value-type="string" calcext:value-type="string">
            <text:p>20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27/21 </text:p>
          </table:table-cell>
          <table:table-cell table:style-name="ce14" office:value-type="string" calcext:value-type="string">
            <text:p>SRP Aquisição de certificações digitais do tipo A3 e-CPF e e-CNPJ incluído os respectivos dispositivos de armazenamento (token)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27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27-2021-2021-155582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MU</text:p>
          </table:table-cell>
          <table:table-cell table:style-name="ce14" office:value-type="string" calcext:value-type="string">
            <text:p>17.09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08/21</text:p>
          </table:table-cell>
          <table:table-cell table:style-name="ce14" office:value-type="string" calcext:value-type="string">
            <text:p>Prestação de serviço de seguro para veículos da SMU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08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08-2021-2021-155618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17.09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196/21 </text:p>
          </table:table-cell>
          <table:table-cell table:style-name="ce14" office:value-type="string" calcext:value-type="string">
            <text:p>SRP Contratação de empresa especializada na prestação de serviços de guinch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96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196-2021-2021-155560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O</text:p>
          </table:table-cell>
          <table:table-cell table:style-name="ce14" office:value-type="string" calcext:value-type="string">
            <text:p>17.09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139/21 </text:p>
          </table:table-cell>
          <table:table-cell table:style-name="ce14" office:value-type="string" calcext:value-type="string">
            <text:p>SRP Aquisição de artefatos de ciment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39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39-2021-2021-155600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17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22/21 </text:p>
          </table:table-cell>
          <table:table-cell table:style-name="ce14" office:value-type="string" calcext:value-type="string">
            <text:p>SRP Aquisição de instrumentais odontológicos de Dentística e Prótese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22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22-2021-2021-155288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MU</text:p>
          </table:table-cell>
          <table:table-cell table:style-name="ce14" office:value-type="string" calcext:value-type="string">
            <text:p>17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90/21 </text:p>
          </table:table-cell>
          <table:table-cell table:style-name="ce14" office:value-type="string" calcext:value-type="string">
            <text:p>Aquisição de calçados de seguranç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90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190-2021-2021-155285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17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23/21 </text:p>
          </table:table-cell>
          <table:table-cell table:style-name="ce14" office:value-type="string" calcext:value-type="string">
            <text:p>SRP Aquisição materiais e insumos de laboratório para serem utilizados no LACEN (Laboratório Central)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23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23-2021-2021-155177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MU</text:p>
          </table:table-cell>
          <table:table-cell table:style-name="ce14" office:value-type="string" calcext:value-type="string">
            <text:p>16.09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175/21 </text:p>
          </table:table-cell>
          <table:table-cell table:style-name="ce14" office:value-type="string" calcext:value-type="string">
            <text:p>Aquisição de mangueira de tinta e ar para manutenção preventiva na máquina de pintur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75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75-2021-2021-155203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16.09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153/21</text:p>
          </table:table-cell>
          <table:table-cell table:style-name="ce14" office:value-type="string" calcext:value-type="string">
            <text:p>SRP Aquisição de acessórios para equipamentos hospitalare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53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153-2021-2021-155186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16.09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127/21 </text:p>
          </table:table-cell>
          <table:table-cell table:style-name="ce14" office:value-type="string" calcext:value-type="string">
            <text:p>SRP Aquisição de equipamentos odontológico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27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27-2021-2021-155170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MU</text:p>
          </table:table-cell>
          <table:table-cell table:style-name="ce14" office:value-type="string" calcext:value-type="string">
            <text:p>16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63/21 </text:p>
          </table:table-cell>
          <table:table-cell table:style-name="ce14" office:value-type="string" calcext:value-type="string">
            <text:p>SRP Aquisição de tampões de ferro fundido 30 x 30 cm com tampa articulad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63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63-2021-2021-155200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14" office:value-type="string" calcext:value-type="string">
            <text:p>Secom</text:p>
          </table:table-cell>
          <table:table-cell table:style-name="ce14" office:value-type="string" calcext:value-type="string">
            <text:p>16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69/21 </text:p>
          </table:table-cell>
          <table:table-cell table:style-name="ce14" office:value-type="string" calcext:value-type="string">
            <text:p>SRP Confecção de material de sinalização visual e afins - adesivo 7,5 x 7,5 cm, 4x0 cores, tinta escala em papel autocolante 190 g, CTP incluso, corte reto, corte vinco, acabament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69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47-2021-2021-155166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16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47/21 </text:p>
          </table:table-cell>
          <table:table-cell table:style-name="ce14" office:value-type="string" calcext:value-type="string">
            <text:p>SRP Aquisição de materiais odontológicos de periodonti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47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47-2021-2021-155166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15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33/21 </text:p>
          </table:table-cell>
          <table:table-cell table:style-name="ce14" office:value-type="string" calcext:value-type="string">
            <text:p>SRP Prestação de serviço de locação de cabines sanitárias (Banheiro Químico) para suprir as necessidades da Prefeitura Municipal de Juiz de Fora, administração direta e indiret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33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33-2021-2021-155198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15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24/21 </text:p>
          </table:table-cell>
          <table:table-cell table:style-name="ce14" office:value-type="string" calcext:value-type="string">
            <text:p>SRP Aquisição de materiais de consumo odontológicos de Dentística diverso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24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124-2021-2021-155174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6">
          <table:table-cell table:style-name="ce14" office:value-type="string" calcext:value-type="string">
            <text:p>STDA</text:p>
          </table:table-cell>
          <table:table-cell table:style-name="ce14" office:value-type="string" calcext:value-type="string">
            <text:p>13.09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176/21 </text:p>
          </table:table-cell>
          <table:table-cell table:style-name="ce14" office:value-type="string" calcext:value-type="string">
            <text:p>Contratação de empresa especializada para execução de Serviços de Monitoramento Eletrônico (Alarme Monitorado e Circuito Fechado de Televisão - CFTV) e Visita/Vistoria aos chamados de disparo/detecção de alarmes, compreendendo Monitoramento de imagens e de alarmes, instalação e manutenção com fornecimento de equipamentos em comodato para atender ao Almoxarifado Central da PJF – DLOG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76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76-2021-2021-154876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O</text:p>
          </table:table-cell>
          <table:table-cell table:style-name="ce14" office:value-type="string" calcext:value-type="string">
            <text:p>13.09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096/21</text:p>
          </table:table-cell>
          <table:table-cell table:style-name="ce14" office:value-type="string" calcext:value-type="string">
            <text:p>Aquisição parcelada de materiais diversos para Serralheria e Ferragen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096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096-2021-2021-147233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13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46/21 </text:p>
          </table:table-cell>
          <table:table-cell table:style-name="ce14" office:value-type="string" calcext:value-type="string">
            <text:p>SRP Aquisição de Materiais para Limpeza de Vias e Logradouros Público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46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46-2021-2021-154597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O</text:p>
          </table:table-cell>
          <table:table-cell table:style-name="ce14" office:value-type="string" calcext:value-type="string">
            <text:p>13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202/21 </text:p>
          </table:table-cell>
          <table:table-cell table:style-name="ce14" office:value-type="string" calcext:value-type="string">
            <text:p>SRP Aquisição de Gêneros Alimentícios para a Sop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02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02-2021-2021-154601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14" office:value-type="string" calcext:value-type="string">
            <text:p>Sesuc</text:p>
          </table:table-cell>
          <table:table-cell table:style-name="ce14" office:value-type="string" calcext:value-type="string">
            <text:p>13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56/21 </text:p>
          </table:table-cell>
          <table:table-cell table:style-name="ce14" office:value-type="string" calcext:value-type="string">
            <text:p>Aquisição de uma viatura caracterizada tipo perua Station Wagon ou SUV destinada à modernização da Guarda Municipal de Juiz de Fora - SESUC/J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56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156-2021-2021-154581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TDA</text:p>
          </table:table-cell>
          <table:table-cell table:style-name="ce14" office:value-type="string" calcext:value-type="string">
            <text:p>10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92/21 </text:p>
          </table:table-cell>
          <table:table-cell table:style-name="ce14" office:value-type="string" calcext:value-type="string">
            <text:p>SRP Aquisição de Ponto de Acesso (Access Point) 802.11AC Dual-Radio Profissional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92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192-2021-2021-154573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09.09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221/21 </text:p>
          </table:table-cell>
          <table:table-cell table:style-name="ce14" office:value-type="string" calcext:value-type="string">
            <text:p>SRP Prestação de serviços, sob demanda, de hospedagem dentro do Município de Juiz de Fora – MG</text:p>
          </table:table-cell>
          <table:table-cell table:style-name="ce14" office:value-type="string" calcext:value-type="string">
            <text:p><text:a xlink:href="https://www.pjf.mg.gov.br/secretarias/cpl/editais/pregao_eletronico/2021/arquivos/edital_pe221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221-2021-2021-154593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9.09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154/21 </text:p>
          </table:table-cell>
          <table:table-cell table:style-name="ce14" office:value-type="string" calcext:value-type="string">
            <text:p>SRP Aquisição de insumos para atender pacientes amparados por ordem judicial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54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154-2021-2021-154570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9.09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444/20 </text:p>
          </table:table-cell>
          <table:table-cell table:style-name="ce14" office:value-type="string" calcext:value-type="string">
            <text:p>Aquisição de acessórios e equipamentos hospitalares em atendimento ao Hospital de Pronto Socorro Dr. Mozart Geraldo Teixeira – HPS</text:p>
          </table:table-cell>
          <table:table-cell table:style-name="ce14" office:value-type="string" calcext:value-type="string">
            <text:p><text:a xlink:href="https://www.pjf.mg.gov.br/secretarias/cpl/editais/pregao_eletronico/2021/arquivos/n_edital_pe444_20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444-2020-2021-133816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2">
          <table:table-cell table:style-name="ce14" office:value-type="string" calcext:value-type="string">
            <text:p>PJF</text:p>
          </table:table-cell>
          <table:table-cell table:style-name="ce14" office:value-type="string" calcext:value-type="string">
            <text:p>09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17/21 </text:p>
          </table:table-cell>
          <table:table-cell table:style-name="ce14" office:value-type="string" calcext:value-type="string">
            <text:p>SRP Prestação de serviços de revisão geral em radiadores com fornecimento e troca de peças necessárias para o seu perfeito funcionamento, incluindo desmontagem, varetamento de colméia, eliminação de vazamentos, troca de juntas e parafusos, montagem e teste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17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17-2021-2021-154588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9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71/21 </text:p>
          </table:table-cell>
          <table:table-cell table:style-name="ce14" office:value-type="string" calcext:value-type="string">
            <text:p>SRP Aquisição de instrumentais odontológicos de cirurgia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71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71-2021-2021-154592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3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14/21 </text:p>
          </table:table-cell>
          <table:table-cell table:style-name="ce14" office:value-type="string" calcext:value-type="string">
            <text:p>SRP Aquisição de dietas para atender o Programa Municipal de Nutrição Enteral e Oral – PMNE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14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14-2021-2021-154183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14" office:value-type="string" calcext:value-type="string">
            <text:p>Demlurb</text:p>
          </table:table-cell>
          <table:table-cell table:style-name="ce14" office:value-type="string" calcext:value-type="string">
            <text:p>03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94/21 </text:p>
          </table:table-cell>
          <table:table-cell table:style-name="ce14" office:value-type="string" calcext:value-type="string">
            <text:p>Prestação de serviços de locação de 02 (dois) Caminhões Leve tipo ¾, com carroceria de madeira; com no máximo 5 (cinco) anos de us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94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194-2021-2021-154162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14" office:value-type="string" calcext:value-type="string">
            <text:p>JFPrev</text:p>
          </table:table-cell>
          <table:table-cell table:style-name="ce14" office:value-type="string" calcext:value-type="string">
            <text:p>03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58/21 </text:p>
          </table:table-cell>
          <table:table-cell table:style-name="ce14" office:value-type="string" calcext:value-type="string">
            <text:p>Prestação de serviços de natureza contínua, de gestão de documentos e guarda terceirizada de arquivos, com mão de obra e equipamentos incluso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58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58-2021-2021-154208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2.09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149/21 </text:p>
          </table:table-cell>
          <table:table-cell table:style-name="ce14" office:value-type="string" calcext:value-type="string">
            <text:p>SRP Aquisição de equipos e esparadrapo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49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49-2021-2021-154176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2.09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083/21 </text:p>
          </table:table-cell>
          <table:table-cell table:style-name="ce14" office:value-type="string" calcext:value-type="string">
            <text:p>SRP Aquisição de enxertos vasculare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083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083-2021-2021-154157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Sesuc</text:p>
          </table:table-cell>
          <table:table-cell table:style-name="ce14" office:value-type="string" calcext:value-type="string">
            <text:p>02.09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191/21 </text:p>
          </table:table-cell>
          <table:table-cell table:style-name="ce14" office:value-type="string" calcext:value-type="string">
            <text:p>SRP Serviços de realização de Exame Médico Cardiológico-Teste Ergométrico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91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91-2021-2021-154212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14" office:value-type="string" calcext:value-type="string">
            <text:p>Demlulrb</text:p>
          </table:table-cell>
          <table:table-cell table:style-name="ce14" office:value-type="string" calcext:value-type="string">
            <text:p>02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80/21</text:p>
          </table:table-cell>
          <table:table-cell table:style-name="ce14" office:value-type="string" calcext:value-type="string">
            <text:p>Contratação de serviços de locação de 03 (três) caminhões trucado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80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80-2021-2021-153994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1">
          <table:table-cell table:style-name="ce14" office:value-type="string" calcext:value-type="string">
            <text:p>SO</text:p>
          </table:table-cell>
          <table:table-cell table:style-name="ce14" office:value-type="string" calcext:value-type="string">
            <text:p>02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50/21</text:p>
          </table:table-cell>
          <table:table-cell table:style-name="ce14" office:value-type="string" calcext:value-type="string">
            <text:p>SRP Aquisição de Tubos de Saneamento e Lubrificante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50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150-2021-2021-153874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2.09.21</text:p>
          </table:table-cell>
          <table:table-cell table:style-name="ce14" office:value-type="string" calcext:value-type="string">
            <text:p>9h</text:p>
          </table:table-cell>
          <table:table-cell table:style-name="ce14" office:value-type="string" calcext:value-type="string">
            <text:p>165/21</text:p>
          </table:table-cell>
          <table:table-cell table:style-name="ce14" office:value-type="string" calcext:value-type="string">
            <text:p>SRP Aquisição de materiais para procedimentos de NEUROCIRURGIA, em regime de antecipação, com Cessão em Comodato de equipamentos e instrumentais cirúrgicos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65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165-2021-2021-153856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14">
          <table:table-cell table:style-name="ce14" office:value-type="string" calcext:value-type="string">
            <text:p>SS</text:p>
          </table:table-cell>
          <table:table-cell table:style-name="ce14" office:value-type="string" calcext:value-type="string">
            <text:p>01.09.21</text:p>
          </table:table-cell>
          <table:table-cell table:style-name="ce14" office:value-type="string" calcext:value-type="string">
            <text:p>15h</text:p>
          </table:table-cell>
          <table:table-cell table:style-name="ce14" office:value-type="string" calcext:value-type="string">
            <text:p>426/20</text:p>
          </table:table-cell>
          <table:table-cell table:style-name="ce14" office:value-type="string" calcext:value-type="string">
            <text:p>Contratação de empresa especializada em segurança eletrônica para prestação de serviço de instalação de sistema de alarme, incluindo serviços continuados de monitoramento, manutenção corretiva e preventiva, com cessão em comodato de equipamentos para as Unidades Básicas de Saúde</text:p>
          </table:table-cell>
          <table:table-cell table:style-name="ce14" office:value-type="string" calcext:value-type="string">
            <text:p><text:a xlink:href="https://www.pjf.mg.gov.br/secretarias/cpl/editais/pregao_eletronico/2021/arquivos/n_2_edital_pe426_20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426-2020a-2021-153998/" xlink:type="simple">Abrir</text:a></text:p>
          </table:table-cell>
          <table:table-cell table:style-name="ce14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14" office:value-type="string" calcext:value-type="string">
            <text:p>SO</text:p>
          </table:table-cell>
          <table:table-cell table:style-name="ce14" office:value-type="string" calcext:value-type="string">
            <text:p>01.09.21</text:p>
          </table:table-cell>
          <table:table-cell table:style-name="ce14" office:value-type="string" calcext:value-type="string">
            <text:p>16h</text:p>
          </table:table-cell>
          <table:table-cell table:style-name="ce14" office:value-type="string" calcext:value-type="string">
            <text:p>189/21</text:p>
          </table:table-cell>
          <table:table-cell table:style-name="ce14" office:value-type="string" calcext:value-type="string">
            <text:p>SRP Aquisição de LUMINÁRIAS LED para iluminação de vias públicas na cidade de Juiz de Fora, na Potência máxima de 230W e Eficiência Luminosa Mínima de 145Lm/W</text:p>
          </table:table-cell>
          <table:table-cell table:style-name="ce14" office:value-type="string" calcext:value-type="string">
            <text:p><text:a xlink:href="https://www.pjf.mg.gov.br/secretarias/cpl/editais/pregao_eletronico/2021/arquivos/edital_pe189_21.pdf" xlink:type="simple">Abrir</text:a></text:p>
          </table:table-cell>
          <table:table-cell table:style-name="ce14" office:value-type="string" calcext:value-type="string">
            <text:p><text:a xlink:href="https://www.portaldecompraspublicas.com.br/18/Processos/MG/Prefeitura-Municipal-de-Juiz-de-Fora-13/PE-PE-189-2021-2021-153816/" xlink:type="simple">Abrir</text:a></text:p>
          </table:table-cell>
          <table:table-cell table:style-name="ce14" office:value-type="string" calcext:value-type="string">
            <text:p><text:a xlink:href="https://www.pjf.mg.gov.br/secretarias/cpl/editais/pregao_eletronico/2021/arquivos/publicacao_de_alteracao.pdf" xlink:type="simple">Avis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01.09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188/21</text:p>
          </table:table-cell>
          <table:table-cell table:style-name="ce17" office:value-type="string" calcext:value-type="string">
            <text:p>SRP Aquisição de LUMINÁRIAS LED para iluminação de vias públicas na cidade de Juiz de Fora, na Potência máxima de 170W e Eficiência Luminosa Mínima de 145Lm/W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88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188-2021-2021-15388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01.09.21</text:p>
          </table:table-cell>
          <table:table-cell table:style-name="ce17" office:value-type="string" calcext:value-type="string">
            <text:p>11h</text:p>
          </table:table-cell>
          <table:table-cell table:style-name="ce17" office:value-type="string" calcext:value-type="string">
            <text:p>187/21</text:p>
          </table:table-cell>
          <table:table-cell table:style-name="ce17" office:value-type="string" calcext:value-type="string">
            <text:p>SRP Aquisição de LUMINÁRIAS LED para iluminação de vias públicas na cidade de Juiz de Fora, na Potência máxima de 50W e Eficiência Luminosa Mínima de 145Lm/W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87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187-2021-2021-153877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publicacao_de_alteracao.pdf" xlink:type="simple">Avis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01.09.21</text:p>
          </table:table-cell>
          <table:table-cell table:style-name="ce17" office:value-type="string" calcext:value-type="string">
            <text:p>10h</text:p>
          </table:table-cell>
          <table:table-cell table:style-name="ce17" office:value-type="string" calcext:value-type="string">
            <text:p>185/21</text:p>
          </table:table-cell>
          <table:table-cell table:style-name="ce17" office:value-type="string" calcext:value-type="string">
            <text:p>SRP Aquisição de LUMINÁRIAS LED para iluminação de vias públicas na cidade de Juiz de Fora, na Potência máxima de 120W e Eficiência Luminosa Mínima de 145Lm/W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85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185-2021-2021-153822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publicacao_de_alteracao.pdf" xlink:type="simple">Avis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01.09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186/21 </text:p>
          </table:table-cell>
          <table:table-cell table:style-name="ce17" office:value-type="string" calcext:value-type="string">
            <text:p>SRP Aquisição de LUMINÁRIAS LED para iluminação de vias públicas na cidade de Juiz de Fora, na Potência máxima de 80W e Eficiência Luminosa Mínima de 145Lm/W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86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186-2021-2021-153871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31.08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140/21 </text:p>
          </table:table-cell>
          <table:table-cell table:style-name="ce17" office:value-type="string" calcext:value-type="string">
            <text:p>SRP Serviço de Locação de equipamento automático para realização de exames de coagulação, incluso serviços de manutenção, com fornecimento dos testes e equipamento para backup para atender o Laboratório HPS/SSUE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40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140-2021-2021-15365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apa</text:p>
          </table:table-cell>
          <table:table-cell table:style-name="ce17" office:value-type="string" calcext:value-type="string">
            <text:p>31.08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179/21 </text:p>
          </table:table-cell>
          <table:table-cell table:style-name="ce17" office:value-type="string" calcext:value-type="string">
            <text:p>SRP Prestação de Serviço de Assistência Técnica Especializada em Pecuária Leiteira para produtores rurais do Município de Juiz de For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79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179-2021-2021-153654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6.08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130/21 </text:p>
          </table:table-cell>
          <table:table-cell table:style-name="ce17" office:value-type="string" calcext:value-type="string">
            <text:p>SRP Aquisição de materiais odontológicos de endodonti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30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130-2021-2021-152791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6.08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128/21 </text:p>
          </table:table-cell>
          <table:table-cell table:style-name="ce17" office:value-type="string" calcext:value-type="string">
            <text:p>SRP Aquisição de Instrumentais Odontológicos diversos de Endodonti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28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128-2021-2021-152794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6.08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125/21 </text:p>
          </table:table-cell>
          <table:table-cell table:style-name="ce17" office:value-type="string" calcext:value-type="string">
            <text:p>SRP Aquisição de instrumentais Odontológicos diversos de Periodonti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25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125-2021-2021-152787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25.08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141/21 </text:p>
          </table:table-cell>
          <table:table-cell table:style-name="ce17" office:value-type="string" calcext:value-type="string">
            <text:p>SRP Aquisição de papeleiras, contentores para resíduos, peças de reposição para contentores e conjunto de lixeiras para coleta seletiva de resíduo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41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141-2021-2021-152784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25.08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134/21 </text:p>
          </table:table-cell>
          <table:table-cell table:style-name="ce17" office:value-type="string" calcext:value-type="string">
            <text:p>SRP Aquisição de Calçados de Segurança (botas, botinas e sapatos)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34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134-2021-2021-152783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25.08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119/21 </text:p>
          </table:table-cell>
          <table:table-cell table:style-name="ce17" office:value-type="string" calcext:value-type="string">
            <text:p>SRP Prestação de serviços de alinhamento e balanceamento na frota de veículos pesados da PJF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19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119-2021-2021-152785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25.08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160/21 </text:p>
          </table:table-cell>
          <table:table-cell table:style-name="ce17" office:value-type="string" calcext:value-type="string">
            <text:p>SRP Aquisição de Concreto Usinado Convencional e Bombead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60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160-2021-2021-15278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Demlurb</text:p>
          </table:table-cell>
          <table:table-cell table:style-name="ce17" office:value-type="string" calcext:value-type="string">
            <text:p>25.08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210/21 </text:p>
          </table:table-cell>
          <table:table-cell table:style-name="ce17" office:value-type="string" calcext:value-type="string">
            <text:p>Aquisição de materiais e peças de reposição específicos para utilização na limpeza de vias e logradouros público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210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210-2021-2021-152781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rocon</text:p>
          </table:table-cell>
          <table:table-cell table:style-name="ce17" office:value-type="string" calcext:value-type="string">
            <text:p>24.08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143/21 </text:p>
          </table:table-cell>
          <table:table-cell table:style-name="ce17" office:value-type="string" calcext:value-type="string">
            <text:p>Aquisição de gêneros alimentícios (café, açúcar e adoçante)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43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143-2021-2021-152677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MU</text:p>
          </table:table-cell>
          <table:table-cell table:style-name="ce17" office:value-type="string" calcext:value-type="string">
            <text:p>24.08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103/21 </text:p>
          </table:table-cell>
          <table:table-cell table:style-name="ce17" office:value-type="string" calcext:value-type="string">
            <text:p>SRP Aquisição de arame, parafusos e arruela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03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103-2021-2021-15267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</text:p>
          </table:table-cell>
          <table:table-cell table:style-name="ce17" office:value-type="string" calcext:value-type="string">
            <text:p>24.08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121/21 </text:p>
          </table:table-cell>
          <table:table-cell table:style-name="ce17" office:value-type="string" calcext:value-type="string">
            <text:p>Aquisição de kit áudio (tela de projeção, caixa acústica e caixa de som) destinados ao atendimento de alunos matriculados em escolas da rede municipal de ensin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21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121-2021-2021-152679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24.08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118/21</text:p>
          </table:table-cell>
          <table:table-cell table:style-name="ce17" office:value-type="string" calcext:value-type="string">
            <text:p>SRP Aquisição de baterias a serem utilizadas na manutenção da frota de veículos pesado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18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118-2021-2021-152685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24.08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89/20 </text:p>
          </table:table-cell>
          <table:table-cell table:style-name="ce17" office:value-type="string" calcext:value-type="string">
            <text:p>SRP Aquisição de disco diagrama para tacógraf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89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389-2020-2021-152671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24.08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132/21 </text:p>
          </table:table-cell>
          <table:table-cell table:style-name="ce17" office:value-type="string" calcext:value-type="string">
            <text:p>SRP Prestação de serviços de locação de mesas e cadeiras, incluindo montagem, desmontagem e transporte dos materiai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32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132-2021-2021-152683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3.08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136/21 </text:p>
          </table:table-cell>
          <table:table-cell table:style-name="ce17" office:value-type="string" calcext:value-type="string">
            <text:p>SRP Aquisição de bebedouros com acionamento por pedal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36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136-2021-2021-152694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3.08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129/21 </text:p>
          </table:table-cell>
          <table:table-cell table:style-name="ce17" office:value-type="string" calcext:value-type="string">
            <text:p>SRP Aquisição de materiais de consumo odontológicos diversos de cirurgia e prótese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29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129-2021-2021-15266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23.08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178/21</text:p>
          </table:table-cell>
          <table:table-cell table:style-name="ce17" office:value-type="string" calcext:value-type="string">
            <text:p>Permissão de uso com o Município de Juiz de Fora/MG para exploração de atividade comercial, a título oneroso da lanchonete do Cemitério Municipal Nossa Senhora Aparecida, localizado na Rua Viscondessa Cavalcante - n° 36 - Poço Ric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78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MP-178-2021-2021-15269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G</text:p>
          </table:table-cell>
          <table:table-cell table:style-name="ce17" office:value-type="string" calcext:value-type="string">
            <text:p>12.08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168/21</text:p>
          </table:table-cell>
          <table:table-cell table:style-name="ce17" office:value-type="string" calcext:value-type="string">
            <text:p>SRP Aquisição de lona plástica preta, tamanhos 4m x 100m e 6m x 100m, gramatura 200 micra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68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168-2021-2021-151605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RH</text:p>
          </table:table-cell>
          <table:table-cell table:style-name="ce17" office:value-type="string" calcext:value-type="string">
            <text:p>11.08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204/21</text:p>
          </table:table-cell>
          <table:table-cell table:style-name="ce17" office:value-type="string" calcext:value-type="string">
            <text:p>Prestação de serviço comum e contínuo de atualização, suporte e manutenção ao sistema de acesso, ponto por biometria (HighSec Manager e Manager Web, instalado no DATA CENTER da Prefeitura de Juiz de Fora, localizado na Avenida Brasil, 2001 - 4º andar)</text:p>
          </table:table-cell>
          <table:table-cell table:style-name="ce17" office:value-type="string" calcext:value-type="string">
            <text:p><text:a xlink:href="https://www.pjf.mg.gov.br/secretarias/cpl/editais/pregao_eletronico/2021/arquivos/edital_pe204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204-2021-2021-15126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23.07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115/21 </text:p>
          </table:table-cell>
          <table:table-cell table:style-name="ce17" office:value-type="string" calcext:value-type="string">
            <text:p>SRP Prestação de serviços de tornearia, mecânica, fresa, calandra, solda, embuchamento e usinagem em geral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15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115-2021-2021-148725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Funalfa</text:p>
          </table:table-cell>
          <table:table-cell table:style-name="ce17" office:value-type="string" calcext:value-type="string">
            <text:p>22.07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70/21 </text:p>
          </table:table-cell>
          <table:table-cell table:style-name="ce17" office:value-type="string" calcext:value-type="string">
            <text:p>SRP Prestação de serviços de linhas telefônicas, incluindo a locação de aparelhos telefônicos fixos (LOTE 1) e serviço móvel pessoal com fornecimento de aparelho em regime de comodato (LOTE 2), de acordo com as normas e regulamentos expedidos pela Agência Nacional de Telecomunicações - ANATEL de serviço de telefonia fixo e serviço de telefonia móvel pessoal (SMP) (republicação)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70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070-2021-2021-148713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</text:p>
          </table:table-cell>
          <table:table-cell table:style-name="ce17" office:value-type="string" calcext:value-type="string">
            <text:p>22.07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102/21 </text:p>
          </table:table-cell>
          <table:table-cell table:style-name="ce17" office:value-type="string" calcext:value-type="string">
            <text:p>Aquisição de equipamentos de cozinha e climatização, destinados ao atendimento de alunos matriculados em escolas da rede municipal de ensin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02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102-2021-2021-148722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2.07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113/21 </text:p>
          </table:table-cell>
          <table:table-cell table:style-name="ce17" office:value-type="string" calcext:value-type="string">
            <text:p>SRP Aquisição de insumos, testes Imuno-Hematológicos, com cessão de equipamentos em regime de comodat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13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113-2021-2021-148731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2.07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105/21 </text:p>
          </table:table-cell>
          <table:table-cell table:style-name="ce17" office:value-type="string" calcext:value-type="string">
            <text:p>SRP Aquisição de DIETAS para atender pacientes contemplados por ordem judicial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05_21.pdf" xlink:type="simple">Abrir</text:a></text:p>
          </table:table-cell>
          <table:table-cell table:style-name="ce17" office:value-type="string" calcext:value-type="string">
            <text:p><text:a xlink:href="https://www.google.com/url?q=https://www.portaldecompraspublicas.com.br/18/Processos/MG/Prefeitura-Municipal-de-Juiz-de-Fora-13/PE-105-2021-2021-148717/&amp;sa=D&amp;source=editors&amp;ust=1626291613817000&amp;usg=AOvVaw3I7oI_GAFBofu518-yWjC7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1.07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81/21 </text:p>
          </table:table-cell>
          <table:table-cell table:style-name="ce17" office:value-type="string" calcext:value-type="string">
            <text:p>SRP Aquisição de seringa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81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81-2021-2021-14872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1.07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109/21 </text:p>
          </table:table-cell>
          <table:table-cell table:style-name="ce17" office:value-type="string" calcext:value-type="string">
            <text:p>SRP Aquisição de insulinas para atender pacientes amparados por ordens judiciai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09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109-2021-2021-148703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0.07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120/21 </text:p>
          </table:table-cell>
          <table:table-cell table:style-name="ce17" office:value-type="string" calcext:value-type="string">
            <text:p>Contratação de empresa especializada para prestação de Seguro total automotivo para os veículos que atendem o Departamento de Vigilância em Saúde do Trabalhador da Subsecretaria de Vigilância em Saúde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20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120-2021-2021-14872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0.07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131/21</text:p>
          </table:table-cell>
          <table:table-cell table:style-name="ce17" office:value-type="string" calcext:value-type="string">
            <text:p>SRP Prestação de serviços de Locação de 1 (um) equipamento automático para realização de exames de Gasometria sanguínea, instalação e manutenções preventivas e corretivas, com provimento de todos os insumos necessários para realização dos testes (cartuchos ou cassetes), materiais de controle, calibradores e os demais acessórios necessários à execução dos exames para atender aos pacientes da SSUE no Laboratório de Análises Clínicas do Hospital de Pronto Socorro da PJF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31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131-2021-2021-148708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20.07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110/21 </text:p>
          </table:table-cell>
          <table:table-cell table:style-name="ce17" office:value-type="string" calcext:value-type="string">
            <text:p>Contratação de escritório técnico para a elaboração e desenvolvimento de Projeto de Prevenção e Combate a Incêndio e Pânico, com aprovação junto ao Corpo de Bombeiros de Minas Gerais e Liberação de AVCB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10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110-2021-2021-148734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20.07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86/21 </text:p>
          </table:table-cell>
          <table:table-cell table:style-name="ce17" office:value-type="string" calcext:value-type="string">
            <text:p>SRP Aquisição de óleo lubrificante, graxa e agro fluido, para manutenção dos veículos da frota leve e ambulâncias da Prefeitura de Juiz de Fora, administração direta e indiret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86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86-2021-2021-148712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JF Prev</text:p>
          </table:table-cell>
          <table:table-cell table:style-name="ce17" office:value-type="string" calcext:value-type="string">
            <text:p>19.07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108/21 </text:p>
          </table:table-cell>
          <table:table-cell table:style-name="ce17" office:value-type="string" calcext:value-type="string">
            <text:p>Prestação de Serviços terceirizados de auxiliar de serviços gerais com insalubridade, nas dependências da nova sede Juiz de Fora Previdência - JFPREV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08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108-2021-2021-147240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errata_pe_108_2021.pdf" xlink:type="simple">Errata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TDA</text:p>
          </table:table-cell>
          <table:table-cell table:style-name="ce17" office:value-type="string" calcext:value-type="string">
            <text:p>16.07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98/21 </text:p>
          </table:table-cell>
          <table:table-cell table:style-name="ce17" office:value-type="string" calcext:value-type="string">
            <text:p>SRP Aquisição de computadores e notebooks para atender demanda das unidades que integram a Administração Direta e Indireta da Prefeitura de Juiz de Fora, inclusive aos Caixas Escolares das Escolas Municipai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98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98-2021-2021-147293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errata_pe_098_2021.pdf" xlink:type="simple">Errata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16.07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107/21 </text:p>
          </table:table-cell>
          <table:table-cell table:style-name="ce17" office:value-type="string" calcext:value-type="string">
            <text:p>Contratação de serviços especializados na área de produção, gravação e edição de peças institucionais para eventos produzidos ou organizados pela Prefeitura de Juiz de For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07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107-2021-2021-148407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pur</text:p>
          </table:table-cell>
          <table:table-cell table:style-name="ce17" office:value-type="string" calcext:value-type="string">
            <text:p>15.07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82/21</text:p>
          </table:table-cell>
          <table:table-cell table:style-name="ce17" office:value-type="string" calcext:value-type="string">
            <text:p>Aquisição de refrigerador/frigobar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82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82-2021-2021-148459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apa</text:p>
          </table:table-cell>
          <table:table-cell table:style-name="ce17" office:value-type="string" calcext:value-type="string">
            <text:p>15.07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138/21 </text:p>
          </table:table-cell>
          <table:table-cell table:style-name="ce17" office:value-type="string" calcext:value-type="string">
            <text:p>SRP Aquisição de gêneros alimentícios (produtos estocáveis)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38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138-2021-2021-148423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DH</text:p>
          </table:table-cell>
          <table:table-cell table:style-name="ce17" office:value-type="string" calcext:value-type="string">
            <text:p>08.07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92/21 </text:p>
          </table:table-cell>
          <table:table-cell table:style-name="ce17" office:value-type="string" calcext:value-type="string">
            <text:p>Prestação de serviço de confecção de apostilas impressas para apoio de aulas remotas para alunos do SEDH/DFEPDH - Curso Popular para Concursos (CPC)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92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92-2021-2021-145893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errata_pe_092_2021.pdf" xlink:type="simple">Errata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ppop</text:p>
          </table:table-cell>
          <table:table-cell table:style-name="ce17" office:value-type="string" calcext:value-type="string">
            <text:p>07.07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137/21 </text:p>
          </table:table-cell>
          <table:table-cell table:style-name="ce17" office:value-type="string" calcext:value-type="string">
            <text:p>Aquisição de equipamentos para videoconferênci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37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137-2021-2021-14724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096/21 </text:p>
          </table:table-cell>
          <table:table-cell table:style-name="ce17" office:value-type="string" calcext:value-type="string">
            <text:p>Aquisição parcelada de materiais diversos para Serralheria e Ferragen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96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96-2021-2021-147233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adiamento_pe_096_2021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06.07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95/21 </text:p>
          </table:table-cell>
          <table:table-cell table:style-name="ce17" office:value-type="string" calcext:value-type="string">
            <text:p>SRP Aquisição de reanimador manual (ambu), laringoscópio e otoscópi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95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95-2021-2021-147244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06.07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79/21 </text:p>
          </table:table-cell>
          <table:table-cell table:style-name="ce17" office:value-type="string" calcext:value-type="string">
            <text:p>SRP Aquisição de medicamentos genéricos (A a Z), para atender pacientes amparados por mandado judicial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79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79-2021-2021-147292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apa</text:p>
          </table:table-cell>
          <table:table-cell table:style-name="ce17" office:value-type="string" calcext:value-type="string">
            <text:p>06.07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116/21 </text:p>
          </table:table-cell>
          <table:table-cell table:style-name="ce17" office:value-type="string" calcext:value-type="string">
            <text:p>SRP Aquisição de Óleo Diesel B Original S10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16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116-2021-2021-147223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06.07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97/21 </text:p>
          </table:table-cell>
          <table:table-cell table:style-name="ce17" office:value-type="string" calcext:value-type="string">
            <text:p>SRP Aquisição de Gêneros Alimentícios para a Sop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97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97-2021-2021-147241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L</text:p>
          </table:table-cell>
          <table:table-cell table:style-name="ce17" office:value-type="string" calcext:value-type="string">
            <text:p>06.07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93/21</text:p>
          </table:table-cell>
          <table:table-cell table:style-name="ce17" office:value-type="string" calcext:value-type="string">
            <text:p>Aquisição de Equipamentos para academia ao ar livre, que será instalada em praças do Municípi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93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93-2021-2021-14729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24.06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101/21 </text:p>
          </table:table-cell>
          <table:table-cell table:style-name="ce17" office:value-type="string" calcext:value-type="string">
            <text:p>Permissão de uso com o Município de Juiz de Fora/MG para exploração de atividade comercial, a título oneroso da lanchonete do Cemitério Municipal Nossa Senhora Aparecida, localizado na Rua Viscondessa Cavalcante - n° 36 - Poço Ric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01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MP-PE-101-2021-2021-145925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smaur</text:p>
          </table:table-cell>
          <table:table-cell table:style-name="ce17" office:value-type="string" calcext:value-type="string">
            <text:p>24.06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106/21 </text:p>
          </table:table-cell>
          <table:table-cell table:style-name="ce17" office:value-type="string" calcext:value-type="string">
            <text:p>Aquisição de materiais elétrico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106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106-2021-2021-14580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Funalfa</text:p>
          </table:table-cell>
          <table:table-cell table:style-name="ce17" office:value-type="string" calcext:value-type="string">
            <text:p>24.06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70/21 </text:p>
          </table:table-cell>
          <table:table-cell table:style-name="ce17" office:value-type="string" calcext:value-type="string">
            <text:p>SRP Prestação de serviços de linhas telefônicas, incluindo a locação de aparelhos telefônicos fixos (LOTE 1) e serviço móvel pessoal com fornecimento de aparelho em regime de comodato (LOTE 2), de acordo com as normas e regulamentos expedidos pela Agência Nacional de Telecomunicações - ANATEL de serviço de telefonia fixo e serviço de telefonia móvel pessoal (SMP)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70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70-2021-2021-145874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4.06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99/21 </text:p>
          </table:table-cell>
          <table:table-cell table:style-name="ce17" office:value-type="string" calcext:value-type="string">
            <text:p>Contratação de empresa especializada na prestação de serviços de controle integrado no combate a pragas, englobando dedetização, desinsetização e desratização no âmbito das Unidades de Urgência e Emergência - SSUE, sendo elas: PAI, HPS, STIH, DURL e DID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99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99-2021-2021-145891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</text:p>
          </table:table-cell>
          <table:table-cell table:style-name="ce17" office:value-type="string" calcext:value-type="string">
            <text:p>17.06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57/21 </text:p>
          </table:table-cell>
          <table:table-cell table:style-name="ce17" office:value-type="string" calcext:value-type="string">
            <text:p>Aquisição de equipamentos (televisor, projeto multimídia, notebook, computador, máquina pra recorte c/scanner e multifuncional) destinados ao atendimento de alunos matriculados em escolas da rede municipal de ensin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57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57-21-2021-144978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</text:p>
          </table:table-cell>
          <table:table-cell table:style-name="ce17" office:value-type="string" calcext:value-type="string">
            <text:p>17.06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48/21 </text:p>
          </table:table-cell>
          <table:table-cell table:style-name="ce17" office:value-type="string" calcext:value-type="string">
            <text:p>Aquisição de equipamentos de informática e eletro-eletrônicos, destinados ao atendimento de alunos matriculados em escolas da rede municipal de ensin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48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8-2021-2021-144998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MU</text:p>
          </table:table-cell>
          <table:table-cell table:style-name="ce17" office:value-type="string" calcext:value-type="string">
            <text:p>17.06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88/21 </text:p>
          </table:table-cell>
          <table:table-cell table:style-name="ce17" office:value-type="string" calcext:value-type="string">
            <text:p>Aquisição de PROTETOR SOLAR para uso pelos Agentes de Transporte e Trânsito e equipes de sinalização e engenharia de tráfeg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88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88-2021-2021-145024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pur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066/21</text:p>
          </table:table-cell>
          <table:table-cell table:style-name="ce17" office:value-type="string" calcext:value-type="string">
            <text:p>Contratação de empresa para elaboração/execução de Projeto de Regularização Fundiária em área do Bairro Santa Nossa Senhora das Graças/Santa Terezinha - Travessa Grão Mongol (ZEIS NE 02)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66_21.zip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66-2021-2021-144790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adiamento_pe_066_21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pur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067/21 </text:p>
          </table:table-cell>
          <table:table-cell table:style-name="ce17" office:value-type="string" calcext:value-type="string">
            <text:p>Contratação de empresa para elaboração/execução de Projeto de Regularização Fundiária em áreas do Bairro Santa Paula (ZEIS NE 26) e Loteamento Vila Bejani - Bairro Jardim Natal (ZEIS NO 17)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67_21.zip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67-2021-2021-144802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adiamento_pe_067_21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 table:number-columns-spanned="1" table:number-rows-spanned="2">
            <text:p>SO</text:p>
          </table:table-cell>
          <table:table-cell table:style-name="ce17" office:value-type="string" calcext:value-type="string" table:number-columns-spanned="1" table:number-rows-spanned="2">
            <text:p>15.06.21</text:p>
          </table:table-cell>
          <table:table-cell table:style-name="ce17" office:value-type="string" calcext:value-type="string" table:number-columns-spanned="1" table:number-rows-spanned="2">
            <text:p>9h</text:p>
          </table:table-cell>
          <table:table-cell table:style-name="ce17" office:value-type="string" calcext:value-type="string" table:number-columns-spanned="1" table:number-rows-spanned="2">
            <text:p>033/21 </text:p>
          </table:table-cell>
          <table:table-cell table:style-name="ce17" office:value-type="string" calcext:value-type="string" table:number-columns-spanned="1" table:number-rows-spanned="2">
            <text:p>SRP Aquisição de material de sinalização</text:p>
          </table:table-cell>
          <table:table-cell table:style-name="ce17" office:value-type="string" calcext:value-type="string" table:number-columns-spanned="1" table:number-rows-spanned="2">
            <text:p><text:a xlink:href="https://www.pjf.mg.gov.br/secretarias/cpl/editais/pregao_eletronico/2021/arquivos/edital_pe033_21.pdf" xlink:type="simple">Abrir</text:a></text:p>
          </table:table-cell>
          <table:table-cell table:style-name="ce17" office:value-type="string" calcext:value-type="string" table:number-columns-spanned="1" table:number-rows-spanned="2">
            <text:p><text:a xlink:href="https://www.portaldecompraspublicas.com.br/18/Processos/MG/Prefeitura-Municipal-de-Juiz-de-Fora-13/PE-033-2021-2021-142859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errata_pe_033_2021.pdf" xlink:type="simple">Errata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covered-table-cell table:number-columns-repeated="7"/>
          <table:table-cell table:style-name="ce17" office:value-type="string" calcext:value-type="string">
            <text:p><text:a xlink:href="https://www.pjf.mg.gov.br/secretarias/cpl/editais/pregao_eletronico/2021/arquivos/adiamento_033_21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075/21 </text:p>
          </table:table-cell>
          <table:table-cell table:style-name="ce17" office:value-type="string" calcext:value-type="string">
            <text:p>SRP Contratação de empresa especializada para prestar serviço de locação de veículos automotores e utilitários para atender as demandas das diversas Unidades Gestoras da Administração Direta com interveniência da Secretaria de Transformação Digital e Administrativa, sem motorista e sem combustível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75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75-2021-2021-144374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adiamento_pe_075_21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rocon</text:p>
          </table:table-cell>
          <table:table-cell table:style-name="ce17" office:value-type="string" calcext:value-type="string">
            <text:p>14.06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89/21 </text:p>
          </table:table-cell>
          <table:table-cell table:style-name="ce17" office:value-type="string" calcext:value-type="string">
            <text:p>Aquisição de veículo automotor, Spin 07 (sete) lugare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89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89-2021-2021-144504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rocon</text:p>
          </table:table-cell>
          <table:table-cell table:style-name="ce17" office:value-type="string" calcext:value-type="string">
            <text:p>14.06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87/21 </text:p>
          </table:table-cell>
          <table:table-cell table:style-name="ce17" office:value-type="string" calcext:value-type="string">
            <text:p>Contratação de empresa prestadora de serviços terceirizados para 02 postos vigia diurno desarmado, de 07:00 às 13:00 e de 13:00 às 19:00, escala 5x2 (segunda-feira a sexta-feira), sem rendiçã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87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87-2021-2021-14438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apa</text:p>
          </table:table-cell>
          <table:table-cell table:style-name="ce17" office:value-type="string" calcext:value-type="string">
            <text:p>14.06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90/21 </text:p>
          </table:table-cell>
          <table:table-cell table:style-name="ce17" office:value-type="string" calcext:value-type="string">
            <text:p>SRP Aquisição de gêneros alimentícios perecíveis - carne, visando atender aos usuários dos Programas Sociais, aos alunos matriculados nas Escolas Municipais, Creches Municipais e Conveniadas e Entidades Filantrópicas ligadas à Secretaria de Assistência Social e Secretaria de Educação e outros setore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90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90-2021-2021-144398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rocon</text:p>
          </table:table-cell>
          <table:table-cell table:style-name="ce17" office:value-type="string" calcext:value-type="string">
            <text:p>14.06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08/20 </text:p>
          </table:table-cell>
          <table:table-cell table:style-name="ce17" office:value-type="string" calcext:value-type="string">
            <text:p>Cont. serviços de gestão de documentos e guarda terceirizada de arquivos, c/mão de obra e equipamentos inclusos (republicação)</text:p>
          </table:table-cell>
          <table:table-cell table:style-name="ce17" office:value-type="string" calcext:value-type="string">
            <text:p><text:a xlink:href="https://www.pjf.mg.gov.br/secretarias/cpl/editais/pregao_eletronico/2021/arquivos/n_edital_pe408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408-2020-2021-131838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</text:p>
          </table:table-cell>
          <table:table-cell table:style-name="ce17" office:value-type="string" calcext:value-type="string">
            <text:p>09.06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36/21 </text:p>
          </table:table-cell>
          <table:table-cell table:style-name="ce17" office:value-type="string" calcext:value-type="string">
            <text:p>Aquisição de equipamentos, destinados ao atendimento de alunos matriculados em escolas da rede municipal de ensin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36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36-2021-2021-143843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09.06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45/20 </text:p>
          </table:table-cell>
          <table:table-cell table:style-name="ce17" office:value-type="string" calcext:value-type="string">
            <text:p>SRP Aquisição de pneus e correlatos para veículos leves</text:p>
          </table:table-cell>
          <table:table-cell table:style-name="ce17" office:value-type="string" calcext:value-type="string">
            <text:p><text:a xlink:href="https://www.pjf.mg.gov.br/secretarias/cpl/editais/pregao_eletronico/2021/arquivos/n_edital_pe445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445-2020-2021-136373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08.06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55/21 </text:p>
          </table:table-cell>
          <table:table-cell table:style-name="ce17" office:value-type="string" calcext:value-type="string">
            <text:p>SRP Prestação de serviços, sob demanda, de hospedagem dentro do Município de Juiz de Fora – MG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55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55-2021a-2021-14386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08.06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426/20 </text:p>
          </table:table-cell>
          <table:table-cell table:style-name="ce17" office:value-type="string" calcext:value-type="string">
            <text:p>Contratação de empresa especializada em segurança eletrônica para prestação de serviço de instalação de sistema de alarme, incluindo serviços continuados de monitoramento, manutenção corretiva e preventiva, com cessão em comodato de equipamentos para as Unidades Básicas de Saúde</text:p>
          </table:table-cell>
          <table:table-cell table:style-name="ce17" office:value-type="string" calcext:value-type="string">
            <text:p><text:a xlink:href="https://www.pjf.mg.gov.br/secretarias/cpl/editais/pregao_eletronico/2021/arquivos/n_edital_pe426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26-2020-2021-14384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08.06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64/21 </text:p>
          </table:table-cell>
          <table:table-cell table:style-name="ce17" office:value-type="string" calcext:value-type="string">
            <text:p>SRP Prestação de Serviços de Manutenção e Recarga de mangueiras e Extintores contra incêndio para atender demanda das unidades que integram a Administração Direta e Indireta da Prefeitura de Juiz de For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64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64-2021a-2021-143853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apa</text:p>
          </table:table-cell>
          <table:table-cell table:style-name="ce17" office:value-type="string" calcext:value-type="string">
            <text:p>08.06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74/21 </text:p>
          </table:table-cell>
          <table:table-cell table:style-name="ce17" office:value-type="string" calcext:value-type="string">
            <text:p>SRP Aquisição de gêneros alimentícios - estocávei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74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74-2021-2021-14383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suc</text:p>
          </table:table-cell>
          <table:table-cell table:style-name="ce17" office:value-type="string" calcext:value-type="string">
            <text:p>31.05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37/21 </text:p>
          </table:table-cell>
          <table:table-cell table:style-name="ce17" office:value-type="string" calcext:value-type="string">
            <text:p>Aquisição de coletes balísticos, nível III, conforme portaria n° 18/2006 do Ministério da Defesa – Exército Brasileiro, para atendimento a demanda da Guarda Municipal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37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37-2021-2021-141761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errata_pe_037_2021.pdf" xlink:type="simple">Errata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27.05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54/21 </text:p>
          </table:table-cell>
          <table:table-cell table:style-name="ce17" office:value-type="string" calcext:value-type="string">
            <text:p>SRP Prestação de serviços de agenciamento de viagens, por meio de reserva, emissão, remarcação, cancelamento, reembolso e entrega de passagens aéreas, pelo tipo menor preço de “Taxa de Agenciamento de Viagem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54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RG-PE-054-2021-2021-142823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adiamento_pe_054_2021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apa</text:p>
          </table:table-cell>
          <table:table-cell table:style-name="ce17" office:value-type="string" calcext:value-type="string">
            <text:p>26.05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85/21 </text:p>
          </table:table-cell>
          <table:table-cell table:style-name="ce17" office:value-type="string" calcext:value-type="string">
            <text:p>SRP Aquisição de gêneros alimentícios na forma de kits merenda escolar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85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85-2021-2021-142828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5.05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78/21 </text:p>
          </table:table-cell>
          <table:table-cell table:style-name="ce17" office:value-type="string" calcext:value-type="string">
            <text:p>SRP Aquisição de ração destinada aos animais recolhidos e assistidos pelo Canil Municipal de Juiz de For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78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78-2021-2021-142579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5.05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80/21 </text:p>
          </table:table-cell>
          <table:table-cell table:style-name="ce17" office:value-type="string" calcext:value-type="string">
            <text:p>SRP Aquisição de medicamentos com o objetivo de possibilitar a profilaxia de doenças dos animais assistidos pelo Canil Municipal de Juiz de For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80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80-2021-2021-142582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Demlurb</text:p>
          </table:table-cell>
          <table:table-cell table:style-name="ce17" office:value-type="string" calcext:value-type="string">
            <text:p>19.05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69/21 </text:p>
          </table:table-cell>
          <table:table-cell table:style-name="ce17" office:value-type="string" calcext:value-type="string">
            <text:p>Aquisição de forma imediata de Equipamento de Proteção Individual (calçados de segurança), a serem utilizados pelos servidores do DEMLURB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69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69-2021-2021-141867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18.05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64/21 </text:p>
          </table:table-cell>
          <table:table-cell table:style-name="ce17" office:value-type="string" calcext:value-type="string">
            <text:p>SRP Prestação de Serviços de Manutenção e Recarga de mangueiras e Extintores contra incêndio para atender demanda das unidades que integram a Administração Direta e Indireta da Prefeitura de Juiz de For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64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64-2021-2021-14176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18.05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58/21 </text:p>
          </table:table-cell>
          <table:table-cell table:style-name="ce17" office:value-type="string" calcext:value-type="string">
            <text:p>SRP Prestação de serviços de suporte técnico e manutenção (preventiva/corretiva), com emprego de peças, mão-de-obra, a qual deverá ser especializada para a parte de hardware e software nos sistemas de Voz de propriedade da Prefeitura de Juiz de For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58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58-2021-2021-14179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18.05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34/21 </text:p>
          </table:table-cell>
          <table:table-cell table:style-name="ce17" office:value-type="string" calcext:value-type="string">
            <text:p>SRP Aquisição de fios cirúrgico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34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34-2021-2021-14175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18.05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73/21 </text:p>
          </table:table-cell>
          <table:table-cell table:style-name="ce17" office:value-type="string" calcext:value-type="string">
            <text:p>SRP Contratação de empresa para fornecimento de Teste Rápido para coronavírus com detecção de antígeno do vírus da COVID-19, ideal para teste em pessoas com 3 a 6 dias de sintoma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73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73-2021-2021-141773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rocon</text:p>
          </table:table-cell>
          <table:table-cell table:style-name="ce17" office:value-type="string" calcext:value-type="string">
            <text:p>18.05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68/21 </text:p>
          </table:table-cell>
          <table:table-cell table:style-name="ce17" office:value-type="string" calcext:value-type="string">
            <text:p>Aquisição de material gráfico (envelope timbrado branco)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68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68-2021-2021-141874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13.05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63/21</text:p>
          </table:table-cell>
          <table:table-cell table:style-name="ce17" office:value-type="string" calcext:value-type="string">
            <text:p>SRP Aquisição de materiais diversos para uso em Higiene Pessoal para atender demanda das unidades que integram a Administração Direta e Indireta da Prefeitura de Juiz de For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63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63-2021-2021-14097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13.05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65/21</text:p>
          </table:table-cell>
          <table:table-cell table:style-name="ce17" office:value-type="string" calcext:value-type="string">
            <text:p>SRP Aquisição de Insumos de Enfermagem e Materiais de Uso Médico Hospitalares permanentes/reesterilizávei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65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65-2021-2021-140984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057/21</text:p>
          </table:table-cell>
          <table:table-cell table:style-name="ce17" office:value-type="string" calcext:value-type="string">
            <text:p>Aquisição de equipamentos (televisor, projeto multimídia, notebook, computador, máquina pra recorte c/scanner e multifuncional) destinados ao atendimento de alunos matriculados em escolas da rede municipal de ensin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57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57-2021-2021-140798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adiamento_pe_057_2021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12.05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32/21</text:p>
          </table:table-cell>
          <table:table-cell table:style-name="ce17" office:value-type="string" calcext:value-type="string">
            <text:p>SRP Aquisição de galerias de concret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32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32-2021-2021-140828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suc</text:p>
          </table:table-cell>
          <table:table-cell table:style-name="ce17" office:value-type="string" calcext:value-type="string">
            <text:p>12.05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38/21</text:p>
          </table:table-cell>
          <table:table-cell table:style-name="ce17" office:value-type="string" calcext:value-type="string">
            <text:p>Aquisição de veículo, tipo perua Station Wagon ou SUV, através de Convênio 905948/2020 de Emenda Parlamentar Federal, destinado à Modernização da Guarda Municipal de Juiz de Fora, Secretaria de Segurança Urbana e Cidadania/JF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38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38-2021-2021-140784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apa</text:p>
          </table:table-cell>
          <table:table-cell table:style-name="ce17" office:value-type="string" calcext:value-type="string">
            <text:p>12.05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60/21</text:p>
          </table:table-cell>
          <table:table-cell table:style-name="ce17" office:value-type="string" calcext:value-type="string">
            <text:p>Contratação de prestação de serviços de assistência técnica em pecuária leiteira para o Programa PROLEITE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60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60-2021-2021-140793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11.05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55/21</text:p>
          </table:table-cell>
          <table:table-cell table:style-name="ce17" office:value-type="string" calcext:value-type="string">
            <text:p>SRP Prestação de serviços, sob demanda, de hospedagem dentro do Município de Juiz de Fora – MG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55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55-2021-2021-140795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11.05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62/21</text:p>
          </table:table-cell>
          <table:table-cell table:style-name="ce17" office:value-type="string" calcext:value-type="string">
            <text:p>SRP Aquisição de instrumentais cirúrgicos e utensílio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62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62-2021-2021-140787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048/21</text:p>
          </table:table-cell>
          <table:table-cell table:style-name="ce17" office:value-type="string" calcext:value-type="string">
            <text:p>Aquisição de equipamentos de informática e eletro-eletrônicos, destinados ao atendimento de alunos matriculados em escolas da rede municipal de ensin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48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48-2021-2021-140789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adiamento_pe_048_21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11.05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07/21</text:p>
          </table:table-cell>
          <table:table-cell table:style-name="ce17" office:value-type="string" calcext:value-type="string">
            <text:p>SRP Aquisição de suplementos alimentares, leites especiais e dietas para atender ordem judicial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07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07-2021-2021-135492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 table:number-columns-spanned="1" table:number-rows-spanned="2">
            <text:p>PJF</text:p>
          </table:table-cell>
          <table:table-cell table:style-name="ce17" office:value-type="string" calcext:value-type="string" table:number-columns-spanned="1" table:number-rows-spanned="2">
            <text:p>10.05.21</text:p>
          </table:table-cell>
          <table:table-cell table:style-name="ce17" office:value-type="string" calcext:value-type="string" table:number-columns-spanned="1" table:number-rows-spanned="2">
            <text:p>9h</text:p>
          </table:table-cell>
          <table:table-cell table:style-name="ce17" office:value-type="string" calcext:value-type="string" table:number-columns-spanned="1" table:number-rows-spanned="2">
            <text:p>403/20</text:p>
          </table:table-cell>
          <table:table-cell table:style-name="ce17" office:value-type="string" calcext:value-type="string" table:number-columns-spanned="1" table:number-rows-spanned="2">
            <text:p>SRP Contratação de serviços de sonorização de pequeno, médio e grande porte</text:p>
          </table:table-cell>
          <table:table-cell table:style-name="ce17" office:value-type="string" calcext:value-type="string" table:number-columns-spanned="1" table:number-rows-spanned="2">
            <text:p><text:a xlink:href="https://www.pjf.mg.gov.br/secretarias/cpl/editais/pregao_eletronico/2021/arquivos/edital_pe403_20.pdf" xlink:type="simple">Abrir</text:a></text:p>
          </table:table-cell>
          <table:table-cell table:style-name="ce17" office:value-type="string" calcext:value-type="string" table:number-columns-spanned="1" table:number-rows-spanned="2">
            <text:p><text:a xlink:href="https://www.portaldecompraspublicas.com.br/18/Processos/MG/Prefeitura-Municipal-de-Juiz-de-Fora-13/PE-403-2020-2021-136397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aviso_pe403_20.pdf" xlink:type="simple">Avis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covered-table-cell table:number-columns-repeated="7"/>
          <table:table-cell table:style-name="ce17" office:value-type="string" calcext:value-type="string">
            <text:p><text:a xlink:href="https://www.pjf.mg.gov.br/secretarias/cpl/editais/pregao_eletronico/2021/arquivos/adiamento_pe_403_2020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07.05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43/21 </text:p>
          </table:table-cell>
          <table:table-cell table:style-name="ce17" office:value-type="string" calcext:value-type="string">
            <text:p>SRP Aquisição de medicamentos (grupo controlados) 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43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43-2021-2021-140334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07.05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40/21 </text:p>
          </table:table-cell>
          <table:table-cell table:style-name="ce17" office:value-type="string" calcext:value-type="string">
            <text:p>SRP Aquisição de medicamentos (grupo comprimidos 1) 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40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40-2021-2021-140331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06.05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42/21 </text:p>
          </table:table-cell>
          <table:table-cell table:style-name="ce17" office:value-type="string" calcext:value-type="string">
            <text:p>SRP Aquisição de medicamentos (grupo comprimidos 2) 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42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42-2021-2021-140303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06.05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39/21 </text:p>
          </table:table-cell>
          <table:table-cell table:style-name="ce17" office:value-type="string" calcext:value-type="string">
            <text:p>SRP Aquisição de medicamentos (grupo diversos) 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39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39-2021-2021-140327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05.05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56/21 </text:p>
          </table:table-cell>
          <table:table-cell table:style-name="ce17" office:value-type="string" calcext:value-type="string">
            <text:p>SRP Aquisição de kit de gastrostomia e bolsa de colostomi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56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56-2021-2021-140293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05.05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53/21 </text:p>
          </table:table-cell>
          <table:table-cell table:style-name="ce17" office:value-type="string" calcext:value-type="string">
            <text:p>SRP Aquisição de papel sulfite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53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53-2021-2021-14029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05.05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49/21 </text:p>
          </table:table-cell>
          <table:table-cell table:style-name="ce17" office:value-type="string" calcext:value-type="string">
            <text:p>Aquisição de Módulo de Capnografia e Análise de Gases Anestésicos, para utilização em decorrência da pandemia do novo Coronavírus, em atendimento ao Hospital de Pronto Socorro Dr. Mozart Geraldo Teixeira – HPS 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49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49-2021-2021-14029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05.05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41/21</text:p>
          </table:table-cell>
          <table:table-cell table:style-name="ce17" office:value-type="string" calcext:value-type="string">
            <text:p>SRP Aquisição de medicamentos (grupo antibióticos) 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41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41-2021-2021-140287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03.05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77/20 </text:p>
          </table:table-cell>
          <table:table-cell table:style-name="ce17" office:value-type="string" calcext:value-type="string">
            <text:p>SRP Aquisição de materiais elétricos para atender demanda das unidades que integram a Administração Direta e Indireta da Prefeitura de Juiz de For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77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377-2020-2021-139949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30.04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31/21 </text:p>
          </table:table-cell>
          <table:table-cell table:style-name="ce17" office:value-type="string" calcext:value-type="string">
            <text:p>Aquisição de Nutrição Parenteral, além de cessão em regime de comodato de termômetro infravermelho com faixa de variação da leitura de temperatura para o Hospital de Pronto Socorro Dr. Mozart Geraldo Teixeira – HP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31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31-2021-2021-139763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30.04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25/21 </text:p>
          </table:table-cell>
          <table:table-cell table:style-name="ce17" office:value-type="string" calcext:value-type="string">
            <text:p>Aquisição de pneus novos para veículo pesado com entrega parcelad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25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25-2021-2021-139762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30.04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35/21 </text:p>
          </table:table-cell>
          <table:table-cell table:style-name="ce17" office:value-type="string" calcext:value-type="string">
            <text:p>Aquisição de kits de cateter mono e duplo lúmen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35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35-2021-2021-139768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suc</text:p>
          </table:table-cell>
          <table:table-cell table:style-name="ce17" office:value-type="string" calcext:value-type="string">
            <text:p>29.04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46/21 </text:p>
          </table:table-cell>
          <table:table-cell table:style-name="ce17" office:value-type="string" calcext:value-type="string">
            <text:p>Aquisição de veículo tipo van ou minibus, através de Convênio 905948/2020 de Emenda Parlamentar Federal, destinado à Modernização da Guarda Municipal de Juiz de Fora, Secretaria de Segurança Urbana e Cidadania/JF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46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46-2021-2021-13975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9.04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44/21 </text:p>
          </table:table-cell>
          <table:table-cell table:style-name="ce17" office:value-type="string" calcext:value-type="string">
            <text:p>SRP Aquisição de medicamentos (grupo grandes volumes)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44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44-2021-2021-139759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</text:p>
          </table:table-cell>
          <table:table-cell table:style-name="ce17" office:value-type="string" calcext:value-type="string">
            <text:p>29.04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61/21 </text:p>
          </table:table-cell>
          <table:table-cell table:style-name="ce17" office:value-type="string" calcext:value-type="string">
            <text:p>Aquisição de mobiliário escolar (mesa quadrada com quatro cadeiras para crianças de 1 a 4 anos, conjunto professor composto de uma cadeira e uma mesa) para Escola Municipal de Educação Infantil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61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61-2021-2021-139748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29.04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59/21 </text:p>
          </table:table-cell>
          <table:table-cell table:style-name="ce17" office:value-type="string" calcext:value-type="string">
            <text:p>Aquisição parcelada de calçados de seguranç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59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59-2021-2021-139755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Mapro</text:p>
          </table:table-cell>
          <table:table-cell table:style-name="ce17" office:value-type="string" calcext:value-type="string">
            <text:p>22.04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52/21 </text:p>
          </table:table-cell>
          <table:table-cell table:style-name="ce17" office:value-type="string" calcext:value-type="string">
            <text:p>SRP Aquisição de gêneros alimentícios (ração de postura e milho em grãos) p/atender demanda dos animais do Parque Marian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52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52-2021-2021-138792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</text:p>
          </table:table-cell>
          <table:table-cell table:style-name="ce17" office:value-type="string" calcext:value-type="string">
            <text:p>22.04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15/21 </text:p>
          </table:table-cell>
          <table:table-cell table:style-name="ce17" office:value-type="string" calcext:value-type="string">
            <text:p>Aquisição de mobiliários e equipamentos destinados as escolas da rede municipal de ensin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15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15-2021-2021-138795/" xlink:type="simple">Abrir</text:a></text:p>
          </table:table-cell>
          <table:table-cell table:style-name="ce17" office:value-type="string" calcext:value-type="string">
            <text:p><text:a xlink:href="https://www.pjf.mg.gov.br/e_atos/e_atos_vis.php?id=86024" xlink:type="simple">Abrir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2.04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45/21 </text:p>
          </table:table-cell>
          <table:table-cell table:style-name="ce17" office:value-type="string" calcext:value-type="string">
            <text:p>SRP Fornecimento de MEDICAMENTO BIOLÓGICO, ESPECÍFICO, GENÉRICO, SIMILAR e REFERÊNCIA (ético) de forma a suprir a demanda de toda rede da Secretaria de Saúde/PJF, com o maior percentual de desconto sobre a Lista de preços de medicamentos divulgada pela Câmara de Regulação de Mercado de Medicamentos (CMED/ANVISA/MS)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45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RG-045-2021-2021-13880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2.04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30/21</text:p>
          </table:table-cell>
          <table:table-cell table:style-name="ce17" office:value-type="string" calcext:value-type="string">
            <text:p>SRP Aquisição de equipamentos de proteção individual (EPI)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30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30-2021-2021-13879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20.04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47/21 </text:p>
          </table:table-cell>
          <table:table-cell table:style-name="ce17" office:value-type="string" calcext:value-type="string">
            <text:p>SRP Fornecimento de passagens rodoviárias intermunicipal em ônibus com características semelhantes ao urbano para atender única e exclusivamente o deslocamento residência-trabalho e trabalho-residência, daqueles servidores municipais que residem no Município de Matias Barbosa/MG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47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47-2021-2021-13856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14.04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14/21 </text:p>
          </table:table-cell>
          <table:table-cell table:style-name="ce17" office:value-type="string" calcext:value-type="string">
            <text:p>SRP Aquisição de óleo diesel S10, com comodato de tanque e bomb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14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RG-014-2021-2021-136780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errata_pe_014_2021.pdf" xlink:type="simple">Errata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 table:number-columns-spanned="1" table:number-rows-spanned="3">
            <text:p>PJF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376/20 </text:p>
          </table:table-cell>
          <table:table-cell table:style-name="ce17" office:value-type="string" calcext:value-type="string" table:number-columns-spanned="1" table:number-rows-spanned="3">
            <text:p>SRP Aquisição de peças e equipamentos de combate a incêndio</text:p>
          </table:table-cell>
          <table:table-cell table:style-name="ce17" office:value-type="string" calcext:value-type="string" table:number-columns-spanned="1" table:number-rows-spanned="3">
            <text:p><text:a xlink:href="https://www.pjf.mg.gov.br/secretarias/cpl/editais/pregao_eletronico/2021/arquivos/edital_pe376_20.pdf" xlink:type="simple">Abrir</text:a></text:p>
          </table:table-cell>
          <table:table-cell table:style-name="ce17" office:value-type="string" calcext:value-type="string" table:number-columns-spanned="1" table:number-rows-spanned="3">
            <text:p><text:a xlink:href="https://www.portaldecompraspublicas.com.br/18/Processos/MG/Prefeitura-Municipal-de-Juiz-de-Fora-13/PE-PE-376-2020-2021-134750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errata_pe_376_2020.pdf" xlink:type="simple">Errata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covered-table-cell table:number-columns-repeated="7"/>
          <table:table-cell table:style-name="ce17" office:value-type="string" calcext:value-type="string">
            <text:p><text:a xlink:href="https://www.pjf.mg.gov.br/secretarias/cpl/editais/pregao_eletronico/2021/arquivos/adiamento2_pe_376_2020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covered-table-cell table:number-columns-repeated="7"/>
          <table:table-cell table:style-name="ce17" office:value-type="string" calcext:value-type="string">
            <text:p><text:a xlink:href="https://www.pjf.mg.gov.br/secretarias/cpl/editais/pregao_eletronico/2021/arquivos/adiamento_pe_376_2020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 table:number-columns-spanned="1" table:number-rows-spanned="2">
            <text:p>PJF</text:p>
          </table:table-cell>
          <table:table-cell table:style-name="ce17" office:value-type="string" calcext:value-type="string" table:number-columns-spanned="1" table:number-rows-spanned="2">
            <text:p>13.04.21</text:p>
          </table:table-cell>
          <table:table-cell table:style-name="ce17" office:value-type="string" calcext:value-type="string" table:number-columns-spanned="1" table:number-rows-spanned="2">
            <text:p>15h</text:p>
          </table:table-cell>
          <table:table-cell table:style-name="ce17" office:value-type="string" calcext:value-type="string" table:number-columns-spanned="1" table:number-rows-spanned="2">
            <text:p>379/20 </text:p>
          </table:table-cell>
          <table:table-cell table:style-name="ce17" office:value-type="string" calcext:value-type="string" table:number-columns-spanned="1" table:number-rows-spanned="2">
            <text:p>SRP Aquisição de ferramentas em geral (força motriz e/ou manual)</text:p>
          </table:table-cell>
          <table:table-cell table:style-name="ce17" office:value-type="string" calcext:value-type="string" table:number-columns-spanned="1" table:number-rows-spanned="2">
            <text:p><text:a xlink:href="https://www.pjf.mg.gov.br/secretarias/cpl/editais/pregao_eletronico/2021/arquivos/edital_pe379_20.pdf" xlink:type="simple">Abrir</text:a></text:p>
          </table:table-cell>
          <table:table-cell table:style-name="ce17" office:value-type="string" calcext:value-type="string" table:number-columns-spanned="1" table:number-rows-spanned="2">
            <text:p><text:a xlink:href="https://www.portaldecompraspublicas.com.br/18/Processos/MG/Prefeitura-Municipal-de-Juiz-de-Fora-13/PE-PE-379-2020-2021-135491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errata_pe_379_2020.pdf" xlink:type="simple">Errata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covered-table-cell table:number-columns-repeated="7"/>
          <table:table-cell table:style-name="ce17" office:value-type="string" calcext:value-type="string">
            <text:p><text:a xlink:href="https://www.pjf.mg.gov.br/secretarias/cpl/editais/pregao_eletronico/2021/arquivos/adiamento_pe_379_2020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13.04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21/21 </text:p>
          </table:table-cell>
          <table:table-cell table:style-name="ce17" office:value-type="string" calcext:value-type="string">
            <text:p>SRP Aquisição de biolarvicida e larvicida p/atender demanda do DVEA/S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21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21-2021-2021-137585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rocon</text:p>
          </table:table-cell>
          <table:table-cell table:style-name="ce17" office:value-type="string" calcext:value-type="string">
            <text:p>13.04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08/21 </text:p>
          </table:table-cell>
          <table:table-cell table:style-name="ce17" office:value-type="string" calcext:value-type="string">
            <text:p>Aquisição de veículo automotor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08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08-2021-2021-13759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13.04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23/21 </text:p>
          </table:table-cell>
          <table:table-cell table:style-name="ce17" office:value-type="string" calcext:value-type="string">
            <text:p>SRP Aquisição de pneus novos, câmara de ar e rodas (aro) p/carrinho de mã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23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23-2021-2021-13758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12.04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20/21 </text:p>
          </table:table-cell>
          <table:table-cell table:style-name="ce17" office:value-type="string" calcext:value-type="string">
            <text:p>SRP Aquisição de agente redutor de liquido Nox automotiv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20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20-2021-2021-137589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12.04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26/21 </text:p>
          </table:table-cell>
          <table:table-cell table:style-name="ce17" office:value-type="string" calcext:value-type="string">
            <text:p>Cont. serviços de instalação e configuração de central PABX Panasonic, incluso manutenção c/reposição de peça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26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26-2021-2021-137587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rocon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08/20 </text:p>
          </table:table-cell>
          <table:table-cell table:style-name="ce17" office:value-type="string" calcext:value-type="string">
            <text:p>Cont. serviços de gestão de documentos e guarda terceirizada de arquivos, c/mão de obra e equipamentos inclusos</text:p>
          </table:table-cell>
          <table:table-cell table:style-name="ce17" office:value-type="string" calcext:value-type="string">
            <text:p><text:a xlink:href="https://www.pjf.mg.gov.br/secretarias/cpl/editais/pregao_eletronico/2021/arquivos/novo_edital_pe408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408-2020-2021-131838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adiamento_pe_408_2020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12.04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27/21 </text:p>
          </table:table-cell>
          <table:table-cell table:style-name="ce17" office:value-type="string" calcext:value-type="string">
            <text:p>Cont. serviços de manutenção, c/reposição de peças em central PABX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27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27-2021-2021-137591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ttra</text:p>
          </table:table-cell>
          <table:table-cell table:style-name="ce17" office:value-type="string" calcext:value-type="string">
            <text:p>09.04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447/20 </text:p>
          </table:table-cell>
          <table:table-cell table:style-name="ce17" office:value-type="string" calcext:value-type="string">
            <text:p>Aquisição de peça (cabeçote de impressão) para Plotter HP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47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447-2020-2021-13757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ttra</text:p>
          </table:table-cell>
          <table:table-cell table:style-name="ce17" office:value-type="string" calcext:value-type="string">
            <text:p>09.04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50/21 </text:p>
          </table:table-cell>
          <table:table-cell table:style-name="ce17" office:value-type="string" calcext:value-type="string">
            <text:p>Aquisição de protetor solar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50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50-2021-2021-137592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09.04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19/21 </text:p>
          </table:table-cell>
          <table:table-cell table:style-name="ce17" office:value-type="string" calcext:value-type="string">
            <text:p>SRP Aquisição de óleo mistura diesel/biodiesel metropolitano B5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19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RG-PE-019-2021-2021-137571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09.04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12/21 </text:p>
          </table:table-cell>
          <table:table-cell table:style-name="ce17" office:value-type="string" calcext:value-type="string">
            <text:p>Contratação de seguro total automotivo p/veículos do DVEA/SV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12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12-2021-2021-137595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RH</text:p>
          </table:table-cell>
          <table:table-cell table:style-name="ce17" office:value-type="string" calcext:value-type="string">
            <text:p>08.04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51/21 </text:p>
          </table:table-cell>
          <table:table-cell table:style-name="ce17" office:value-type="string" calcext:value-type="string">
            <text:p>Prestação de serviços de atendimento médico-hospitalar domiciliar (Home Care) para atendimento e acompanhamento multidisciplinar para paciente beneficiária do Plano de Assistência à Saúde (PAS-JF)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51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51-2021-2021-137522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</text:p>
          </table:table-cell>
          <table:table-cell table:style-name="ce17" office:value-type="string" calcext:value-type="string">
            <text:p>31.03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09/21</text:p>
          </table:table-cell>
          <table:table-cell table:style-name="ce17" office:value-type="string" calcext:value-type="string">
            <text:p>Aquisição de conjunto escolar para EM Cecília Meirele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09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09-2021-2021-136395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31.03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06/21</text:p>
          </table:table-cell>
          <table:table-cell table:style-name="ce17" office:value-type="string" calcext:value-type="string">
            <text:p>Prestação de serviços de mão de obra de auxiliares de eletricistas e encarregados para apoio às obras de manutenção preventiva e corretiva das instalações elétricas e iluminação dos próprios municipais e praças públicas do Município de Juiz de Fora, incluindo fornecimento de Equipamentos de Proteção Individual (EPI’s), necessários à execução de tais atividades bem como ferramentas manuai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06_21.zip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06-2021-2021-13637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rocon</text:p>
          </table:table-cell>
          <table:table-cell table:style-name="ce17" office:value-type="string" calcext:value-type="string">
            <text:p>31.03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24/21</text:p>
          </table:table-cell>
          <table:table-cell table:style-name="ce17" office:value-type="string" calcext:value-type="string">
            <text:p>Contratação de seguro para veículo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24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24-2021-2021-13635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45/20</text:p>
          </table:table-cell>
          <table:table-cell table:style-name="ce17" office:value-type="string" calcext:value-type="string">
            <text:p>SRP Aquisição de pneus novos e correlatos para veículos leve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45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445-2020-2021-136373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adiamento_pe_445_2020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30.03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13/21</text:p>
          </table:table-cell>
          <table:table-cell table:style-name="ce17" office:value-type="string" calcext:value-type="string">
            <text:p>SRP Aquisição de oxigênio e acetileno industrial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13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13-2021-2021-13639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30.03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24/20</text:p>
          </table:table-cell>
          <table:table-cell table:style-name="ce17" office:value-type="string" calcext:value-type="string">
            <text:p>Contratação de empresa para prestação de serviços laboratoriais de Anatomia Patológica e Citopatologia para atender as demandas de diagnóstico do Hospital de Pronto Socorro Dr. Mozart Geraldo Teixeira - HPS, tendo como referência a Tabela SU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24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424-2020-2021-13637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Demlurb</text:p>
          </table:table-cell>
          <table:table-cell table:style-name="ce17" office:value-type="string" calcext:value-type="string">
            <text:p>25.03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11/21 </text:p>
          </table:table-cell>
          <table:table-cell table:style-name="ce17" office:value-type="string" calcext:value-type="string">
            <text:p>Serviço de locação de equipamentos específicos para limpeza mecanizada de logradouros, de margens de córregos e do Rio Paraibuna, complementando os serviços de limpeza urbana no município de Juiz de Fora – MG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11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11-2021-2021-13550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apa</text:p>
          </table:table-cell>
          <table:table-cell table:style-name="ce17" office:value-type="string" calcext:value-type="string">
            <text:p>24.03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18/21 </text:p>
          </table:table-cell>
          <table:table-cell table:style-name="ce17" office:value-type="string" calcext:value-type="string">
            <text:p>SRP Serviços de locação de cabines sanitárias (banheiro químico)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18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18-2021-2021-135498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apa</text:p>
          </table:table-cell>
          <table:table-cell table:style-name="ce17" office:value-type="string" calcext:value-type="string">
            <text:p>24.03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17/21 </text:p>
          </table:table-cell>
          <table:table-cell table:style-name="ce17" office:value-type="string" calcext:value-type="string">
            <text:p>SRP Aquisição de gêneros alimentícios (carnes)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17_21.zip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17-2021-2021-135502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24.03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46/20 </text:p>
          </table:table-cell>
          <table:table-cell table:style-name="ce17" office:value-type="string" calcext:value-type="string">
            <text:p>SRP Aquisição de peças automotivas genuínas e/ou originais e prestação de serviços para manutenção corretiva e preventiva dos veículos da Prefeitura de Juiz de Fora. Sendo as peças fornecidas através do catálogo oficial de peças das montadoras: RENAULT, FORD, FIAT, CHEVROLET, VOLKSWAGEN, FIAT IVECO, PEUGEOT e NISSAN 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46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RG-446-2020-2021-135511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24.03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04/20 </text:p>
          </table:table-cell>
          <table:table-cell table:style-name="ce17" office:value-type="string" calcext:value-type="string">
            <text:p>SRP Serviço de manutenção de tacógrafos, com fornecimento de peça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04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404-2020-2021-13550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3.03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423/20 </text:p>
          </table:table-cell>
          <table:table-cell table:style-name="ce17" office:value-type="string" calcext:value-type="string">
            <text:p>SRP Aquisição de enxertos vasculare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23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23-2020-2021-135507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3.03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431/20</text:p>
          </table:table-cell>
          <table:table-cell table:style-name="ce17" office:value-type="string" calcext:value-type="string">
            <text:p>Cont. de empresa especializada para prestação de serviços eletivos e de urgência e emergência de imagens através de tomografia computadorizada e ressonância magnética, em atendimento às unidades da Subsecretaria de Urgência e Emergência – SSUS/S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31_20.zip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431-2020-2021-135499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3.03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30/20 </text:p>
          </table:table-cell>
          <table:table-cell table:style-name="ce17" office:value-type="string" calcext:value-type="string">
            <text:p>SRP Aquisição de bebedouro com acionamento por pedal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30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30-2020-2021-135504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apa</text:p>
          </table:table-cell>
          <table:table-cell table:style-name="ce17" office:value-type="string" calcext:value-type="string">
            <text:p>22.03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28/21 </text:p>
          </table:table-cell>
          <table:table-cell table:style-name="ce17" office:value-type="string" calcext:value-type="string">
            <text:p>SRP Aquisição de gêneros alimentícios na forma de “Kit merenda escolar” p/distribuição no período de suspensão das aulas devido à pandemia devido a Covid-19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28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28-2021-2021-135501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22.03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22/21 </text:p>
          </table:table-cell>
          <table:table-cell table:style-name="ce17" office:value-type="string" calcext:value-type="string">
            <text:p>SRP Aquisição de mascara face shield, bisnaga plástica, sacola e mochila em TNT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22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22-2021-2021-13549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17.03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10/21 </text:p>
          </table:table-cell>
          <table:table-cell table:style-name="ce17" office:value-type="string" calcext:value-type="string">
            <text:p>SRP Aquisição de ciment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10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10-2021-2021-13494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16.03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406/20 </text:p>
          </table:table-cell>
          <table:table-cell table:style-name="ce17" office:value-type="string" calcext:value-type="string">
            <text:p>SRP Aquisição de peças de reposição p/roçadeir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06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06-2020-2021-134762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16.03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78/20 </text:p>
          </table:table-cell>
          <table:table-cell table:style-name="ce17" office:value-type="string" calcext:value-type="string">
            <text:p>SRP Aquisição de materiais de serralheria e ferragen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78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78-2020-2021-13475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16.03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25/20 </text:p>
          </table:table-cell>
          <table:table-cell table:style-name="ce17" office:value-type="string" calcext:value-type="string">
            <text:p>Aquisição de ambulância tipo furgã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25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425-2020-2021-134747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15.03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39/20 </text:p>
          </table:table-cell>
          <table:table-cell table:style-name="ce17" office:value-type="string" calcext:value-type="string">
            <text:p>Aquis. equipamentos odontológicos p/serviço de traumatologia buço-maxilo-facial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39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39-2020-2021-134754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15.03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36/20 </text:p>
          </table:table-cell>
          <table:table-cell table:style-name="ce17" office:value-type="string" calcext:value-type="string">
            <text:p>SRP Aquisição de mobiliário de uso médico hospitalar para atender HP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36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436-2020-2021-134745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plag</text:p>
          </table:table-cell>
          <table:table-cell table:style-name="ce17" office:value-type="string" calcext:value-type="string">
            <text:p>11.03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39/20</text:p>
          </table:table-cell>
          <table:table-cell table:style-name="ce17" office:value-type="string" calcext:value-type="string">
            <text:p>contratação de suporte por 12 meses aos softwares da empresa VMware que são base da infraestrutura de virtualização dos servidores do DATA CENTER da Prefeitura de Juiz de For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39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39-2020a-2021-134285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10.03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001/21 </text:p>
          </table:table-cell>
          <table:table-cell table:style-name="ce17" office:value-type="string" calcext:value-type="string">
            <text:p>Aquisição de materiais para uso em copa e cozinh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01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01-2021-2021-134218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10.03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35/20 </text:p>
          </table:table-cell>
          <table:table-cell table:style-name="ce17" office:value-type="string" calcext:value-type="string">
            <text:p>SRP Aquisição de materiais para procedimentos cirúrgicos de traumatologia p/atender ordem judicial</text:p>
          </table:table-cell>
          <table:table-cell table:style-name="ce17" office:value-type="string" calcext:value-type="string">
            <text:p><text:a xlink:href="https://www.pjf.mg.gov.br/secretarias/cpl/editais/pregao_eletronico/2021/arquivos/n_edital_pe435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435-2020-2021-134209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10.03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33/20 </text:p>
          </table:table-cell>
          <table:table-cell table:style-name="ce17" office:value-type="string" calcext:value-type="string">
            <text:p>Prestação de Serviços de manutenção em elevadores, c/substituição de peça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33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33-2020-2021-134222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09.03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02/21</text:p>
          </table:table-cell>
          <table:table-cell table:style-name="ce17" office:value-type="string" calcext:value-type="string">
            <text:p>SRP Aquisição de medicamentos diversos (A-Z) p/atender ordem judicial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02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002-2021-2021-13420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apa</text:p>
          </table:table-cell>
          <table:table-cell table:style-name="ce17" office:value-type="string" calcext:value-type="string">
            <text:p>09.03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04/21 </text:p>
          </table:table-cell>
          <table:table-cell table:style-name="ce17" office:value-type="string" calcext:value-type="string">
            <text:p>SRP Aquisição de gêneros alimentícios - perecívei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04_21.zip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04-2021-2021-134215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suc</text:p>
          </table:table-cell>
          <table:table-cell table:style-name="ce17" office:value-type="string" calcext:value-type="string">
            <text:p>05.03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48/20 </text:p>
          </table:table-cell>
          <table:table-cell table:style-name="ce17" office:value-type="string" calcext:value-type="string">
            <text:p>Aquisição de motor para portão eletrônico da sede da Guarda Municipal de Juiz de For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48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448-2020-2021-133819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44/20 </text:p>
          </table:table-cell>
          <table:table-cell table:style-name="ce17" office:value-type="string" calcext:value-type="string">
            <text:p>Aquisição de acessórios e equipamentos hospitalares p/atendimento do Hospital de Pronto Socorro Dr. Mozart Geraldo Teixeira - HP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44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444-2020-2021-133816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adiamento_pe_444_2020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04.03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97/20 </text:p>
          </table:table-cell>
          <table:table-cell table:style-name="ce17" office:value-type="string" calcext:value-type="string">
            <text:p>SRP Serviço de alinhamento e balanceamento em veículos pesado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97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97-2020-2021-133824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25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18/20 </text:p>
          </table:table-cell>
          <table:table-cell table:style-name="ce17" office:value-type="string" calcext:value-type="string">
            <text:p>SRP Prestação de serviços de Locação de Equipamentos de Impressão, com fornecimento de equipamentos novos, suporte técnico on-site, treinamento, fornecimento de todos os suprimentos, consumíveis, componentes e peças necessários para o perfeito funcionamento da solução, exceto papel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18-20.zip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18-2020-2021-133592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19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22/20 </text:p>
          </table:table-cell>
          <table:table-cell table:style-name="ce17" office:value-type="string" calcext:value-type="string">
            <text:p>SRP Aquisição de equipos e esparadrapo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22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422-2020-2021-132833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19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31/20 </text:p>
          </table:table-cell>
          <table:table-cell table:style-name="ce17" office:value-type="string" calcext:value-type="string">
            <text:p>SRP Contratação de empresa especializada para prestação de serviços eletivos e de urgência e emergência de imagens através de tomografia computadorizada e ressonância magnética, em atendimento às unidades da Subsecretaria de Urgência e Emergência – SSUS/S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31_20.zip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31-2020-2021-132854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G</text:p>
          </table:table-cell>
          <table:table-cell table:style-name="ce17" office:value-type="string" calcext:value-type="string">
            <text:p>19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03/21 </text:p>
          </table:table-cell>
          <table:table-cell table:style-name="ce17" office:value-type="string" calcext:value-type="string">
            <text:p>Aquisição de gêneros alimentícios (adoçante e café)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03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03-2021-2021-132838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18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38/20 </text:p>
          </table:table-cell>
          <table:table-cell table:style-name="ce17" office:value-type="string" calcext:value-type="string">
            <text:p>SRP Prestação de serviços de guinch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89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38-2020-2021-13284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18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41/20</text:p>
          </table:table-cell>
          <table:table-cell table:style-name="ce17" office:value-type="string" calcext:value-type="string">
            <text:p>SRP Serviços técnicos p/ elaboração de projetos de extensão e modificação de rede de distribuição de energia elétrica aérea e subterrânea e iluminação pública para vias públicas, praças públicas, monumentos públicos e espaços de convivência na cidade de Juiz de Fora/MG e para substituição de luminárias equipadas com lâmpadas de descarga por luminárias LED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41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441-2020-2021-132832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ttra</text:p>
          </table:table-cell>
          <table:table-cell table:style-name="ce17" office:value-type="string" calcext:value-type="string">
            <text:p>18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50/20 </text:p>
          </table:table-cell>
          <table:table-cell table:style-name="ce17" office:value-type="string" calcext:value-type="string">
            <text:p>Aquisição de produto químico utilizado no tratamento de chapa de ferr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50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50-2020-2021-132835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12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005/21 </text:p>
          </table:table-cell>
          <table:table-cell table:style-name="ce17" office:value-type="string" calcext:value-type="string">
            <text:p>Aquisição de câmaras frias p/armazenamento e conservação de vacina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005_21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005-2021-2021-132842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26/20 </text:p>
          </table:table-cell>
          <table:table-cell table:style-name="ce17" office:value-type="string" calcext:value-type="string">
            <text:p>Contratação de empresa especializada em segurança eletrônica para prestação de serviço de instalação de sistema de alarme, incluindo serviços continuados de monitoramento, manutenção corretiva e preventiva, com cessão em comodato de equipamentos para as Unidades Básicas de Saúde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26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426-2020-2021-132388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adiamento_pe_426_2020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11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24/20</text:p>
          </table:table-cell>
          <table:table-cell table:style-name="ce17" office:value-type="string" calcext:value-type="string">
            <text:p>Contratação de empresa para prestação de serviços laboratoriais de Anatomia Patológica e Citopatologia para atender as demandas de diagnóstico do Hospital de Pronto Socorro Dr. Mozart Geraldo Teixeira - HPS, tendo como referência a Tabela SU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24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24-2020-2021-132379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11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14/20 </text:p>
          </table:table-cell>
          <table:table-cell table:style-name="ce17" office:value-type="string" calcext:value-type="string">
            <text:p>Prestação de serviços de suporte técnico e manutenção (preventiva/corretiva), com emprego de peças, mão-de-obra, a qual deverá ser especializada para a parte de hardware e software nos sistemas de Voz de propriedade da Prefeitura de Juiz de For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14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14-2020-2021-132384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suc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96/20 </text:p>
          </table:table-cell>
          <table:table-cell table:style-name="ce17" office:value-type="string" calcext:value-type="string">
            <text:p>Aquisição de equipamentos de informática e periférico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96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396-2020-2021-131835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adiamento_pe396_2020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05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53/20 </text:p>
          </table:table-cell>
          <table:table-cell table:style-name="ce17" office:value-type="string" calcext:value-type="string">
            <text:p>SRP Aquisição de roçadeiras, motosserras e arad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53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53-2020-2021-131875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Demlurb</text:p>
          </table:table-cell>
          <table:table-cell table:style-name="ce17" office:value-type="string" calcext:value-type="string">
            <text:p>04.02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443/20 </text:p>
          </table:table-cell>
          <table:table-cell table:style-name="ce17" office:value-type="string" calcext:value-type="string">
            <text:p>Cont. serviços médico veterinário de castração cirúrgica para cães e gatos, incluso todos os insumo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43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43-2020-2021-131833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rocon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08/20 </text:p>
          </table:table-cell>
          <table:table-cell table:style-name="ce17" office:value-type="string" calcext:value-type="string">
            <text:p>Cont. serviços de gestão de documentos e guarda terceirizada de arquivos, com mão de obra e equipamentos incluso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08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408-2020-2021-131838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adiamento_pe_408_2020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Funalfa</text:p>
          </table:table-cell>
          <table:table-cell table:style-name="ce17" office:value-type="string" calcext:value-type="string">
            <text:p>04.02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428/20 </text:p>
          </table:table-cell>
          <table:table-cell table:style-name="ce17" office:value-type="string" calcext:value-type="string">
            <text:p>Licenciamento de uso de software de gestão do patrimônio, compreendendo a implantação, treinamento, manutenção, suporte, atualizações e adaptaçõe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28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28-2020-2021-131869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04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37/20 </text:p>
          </table:table-cell>
          <table:table-cell table:style-name="ce17" office:value-type="string" calcext:value-type="string">
            <text:p>Cont. serviços de manutenção em central de PABX, com reposição de peça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37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37-2020-2021-131831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04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35/20 </text:p>
          </table:table-cell>
          <table:table-cell table:style-name="ce17" office:value-type="string" calcext:value-type="string">
            <text:p>SRP Aquisição de materiais cirúrgicos de traumatologia p/atender ordem judicial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35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435-2020-2021-131837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04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42/20 </text:p>
          </table:table-cell>
          <table:table-cell table:style-name="ce17" office:value-type="string" calcext:value-type="string">
            <text:p>Aquisição de insumos para o Banco de Leite Human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42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42-2020-2021-131868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rocon</text:p>
          </table:table-cell>
          <table:table-cell table:style-name="ce17" office:value-type="string" calcext:value-type="string">
            <text:p>03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264/20 </text:p>
          </table:table-cell>
          <table:table-cell table:style-name="ce17" office:value-type="string" calcext:value-type="string">
            <text:p>Aquisição de equipamentos de som e áudio para auditório do Procon</text:p>
          </table:table-cell>
          <table:table-cell table:style-name="ce17" office:value-type="string" calcext:value-type="string">
            <text:p><text:a xlink:href="https://www.pjf.mg.gov.br/secretarias/cpl/editais/pregao_eletronico/2021/arquivos/edital_pe264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264-20-2021-131832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03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16/20 </text:p>
          </table:table-cell>
          <table:table-cell table:style-name="ce17" office:value-type="string" calcext:value-type="string">
            <text:p>SRP Aquisição de materiais e insumos de laboratório para LACEN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16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416-2020-2021-131825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03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33/20 </text:p>
          </table:table-cell>
          <table:table-cell table:style-name="ce17" office:value-type="string" calcext:value-type="string">
            <text:p>Aquisição de Peças Genuínas Para Máquinas Carregadeiras Case W18. (republicação)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33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33-2020-2020-128781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02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59/20</text:p>
          </table:table-cell>
          <table:table-cell table:style-name="ce17" office:value-type="string" calcext:value-type="string">
            <text:p>SRP Prestação de serviços de tornearia e usinagem em geral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59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59-2020-2021-131421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02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00/20 </text:p>
          </table:table-cell>
          <table:table-cell table:style-name="ce17" office:value-type="string" calcext:value-type="string">
            <text:p>SRP Prestação de serviços de recauchutagem de pneu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00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400-2020-2021-13139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02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02/20</text:p>
          </table:table-cell>
          <table:table-cell table:style-name="ce17" office:value-type="string" calcext:value-type="string">
            <text:p>SRP Serviços de revisão geral em radiadore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02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02-2020-2021-131428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ttra</text:p>
          </table:table-cell>
          <table:table-cell table:style-name="ce17" office:value-type="string" calcext:value-type="string">
            <text:p>01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36/20</text:p>
          </table:table-cell>
          <table:table-cell table:style-name="ce17" office:value-type="string" calcext:value-type="string">
            <text:p>Aquisição de peças p/manutenção em aparelhos de ar condicionad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36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36-2020a-2021-131423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01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92/20 </text:p>
          </table:table-cell>
          <table:table-cell table:style-name="ce17" office:value-type="string" calcext:value-type="string">
            <text:p>SRP Serviço de confecção de material de sinalização visual e afins, incluso instalação e retirad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92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392-2020-2021-131394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01.02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87/20</text:p>
          </table:table-cell>
          <table:table-cell table:style-name="ce17" office:value-type="string" calcext:value-type="string">
            <text:p>SRP Aquis. pneus novos, câmaras de ar e aro p/carrinhos de mã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87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87-2020-2021-131427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29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64/20 </text:p>
          </table:table-cell>
          <table:table-cell table:style-name="ce17" office:value-type="string" calcext:value-type="string">
            <text:p>SRP Aquisição de peças p/máquina carregadeira New Holland 12C turb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64_20.pdf" xlink:type="simple">Abrir</text:a></text:p>
          </table:table-cell>
          <table:table-cell table:style-name="ce17" office:value-type="string" calcext:value-type="string">
            <text:p><text:a xlink:href="https://www.portaldecompraspublicas.com.br/processos/mg/prefeitura-municipal-de-juiz-de-fora-13/pe-364-2021-2022-169187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29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18/20 </text:p>
          </table:table-cell>
          <table:table-cell table:style-name="ce17" office:value-type="string" calcext:value-type="string">
            <text:p>SRP Aquisição de peças p/máquina escavadeira FE105B Fiatt Alli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18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318-2020-2021-131393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29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98/20 </text:p>
          </table:table-cell>
          <table:table-cell table:style-name="ce17" office:value-type="string" calcext:value-type="string">
            <text:p>SRP Serviço de manutenção em motocicleta, c/fornecimento de peça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98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RG-398-2020-2021-131419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89/20 </text:p>
          </table:table-cell>
          <table:table-cell table:style-name="ce17" office:value-type="string" calcext:value-type="string">
            <text:p>SRP Aquisição de disco diagrama para tacógraf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89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89-2020-2021-131415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adiamento_pe_389_2020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Demlurb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19/20 </text:p>
          </table:table-cell>
          <table:table-cell table:style-name="ce17" office:value-type="string" calcext:value-type="string">
            <text:p>Cont. serviço médico veterinário p/cães e gatos, incluso fornecimento de insumo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19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419-2020-2021-131389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adiamento_pe_419_2020.pdf" xlink:type="simple">Adiamento</text:a></text:p>
            <text:p/>
            <text:p><text:a xlink:href="https://www.pjf.mg.gov.br/secretarias/cpl/editais/pregao_eletronico/2021/arquivos/errata_pe_419_2020.pdf" xlink:type="simple">Errata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Funalfa</text:p>
          </table:table-cell>
          <table:table-cell table:style-name="ce17" office:value-type="string" calcext:value-type="string">
            <text:p>28.01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373/20 </text:p>
          </table:table-cell>
          <table:table-cell table:style-name="ce17" office:value-type="string" calcext:value-type="string">
            <text:p>SRP Locação, montagem, desmontagem e transporte de gradil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73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73-2020-2021-13142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maur</text:p>
          </table:table-cell>
          <table:table-cell table:style-name="ce17" office:value-type="string" calcext:value-type="string">
            <text:p>28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05/20</text:p>
          </table:table-cell>
          <table:table-cell table:style-name="ce17" office:value-type="string" calcext:value-type="string">
            <text:p>Aquisição de móveis de escritóri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05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05-2020-2021-13141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ttra</text:p>
          </table:table-cell>
          <table:table-cell table:style-name="ce17" office:value-type="string" calcext:value-type="string">
            <text:p>28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27/20 </text:p>
          </table:table-cell>
          <table:table-cell table:style-name="ce17" office:value-type="string" calcext:value-type="string">
            <text:p>Aquisição de aparelho telefônico c/base discadora e headset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27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427-2020-2021-13138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ttra</text:p>
          </table:table-cell>
          <table:table-cell table:style-name="ce17" office:value-type="string" calcext:value-type="string">
            <text:p>28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208/20 </text:p>
          </table:table-cell>
          <table:table-cell table:style-name="ce17" office:value-type="string" calcext:value-type="string">
            <text:p>SRP Serviço de manutenção em motocicletas, c/fornecimento de peça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208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RG-208-20-2021-131425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ttra</text:p>
          </table:table-cell>
          <table:table-cell table:style-name="ce17" office:value-type="string" calcext:value-type="string">
            <text:p>27.01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417/20 </text:p>
          </table:table-cell>
          <table:table-cell table:style-name="ce17" office:value-type="string" calcext:value-type="string">
            <text:p>SRP Aquisição de película retrorrefletiva de esferas inclusas e não retrorrefletiva p/ legend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17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17-2020-2021-131408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7.01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420/20 </text:p>
          </table:table-cell>
          <table:table-cell table:style-name="ce17" office:value-type="string" calcext:value-type="string">
            <text:p>Serviços de coleta, transporte, tratamento e disposição final de resíduos de saúde Classe A, B e E, com comodato de balanç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20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420-2020-2021-131383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7.01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375/20 </text:p>
          </table:table-cell>
          <table:table-cell table:style-name="ce17" office:value-type="string" calcext:value-type="string">
            <text:p>SRP Serviços, sob demanda, de manutenção predial preventiva/corretiva das Unidades Básicas de Saúde - UB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75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RG-375-2020-2021-131418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ttra</text:p>
          </table:table-cell>
          <table:table-cell table:style-name="ce17" office:value-type="string" calcext:value-type="string">
            <text:p>27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12/20 </text:p>
          </table:table-cell>
          <table:table-cell table:style-name="ce17" office:value-type="string" calcext:value-type="string">
            <text:p>Aquisição de baterias para nobreak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12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12-2020-2021-13140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rocon</text:p>
          </table:table-cell>
          <table:table-cell table:style-name="ce17" office:value-type="string" calcext:value-type="string">
            <text:p>27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80/20 </text:p>
          </table:table-cell>
          <table:table-cell table:style-name="ce17" office:value-type="string" calcext:value-type="string">
            <text:p>Serviço de monitoramento e manutenção de sistema de alarme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80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380-2020-2021-131379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</text:p>
          </table:table-cell>
          <table:table-cell table:style-name="ce17" office:value-type="string" calcext:value-type="string">
            <text:p>27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13/20 </text:p>
          </table:table-cell>
          <table:table-cell table:style-name="ce17" office:value-type="string" calcext:value-type="string">
            <text:p>Aquisição de mobiliários e equip. diversos 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13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13-2020-2021-131413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26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65/20 </text:p>
          </table:table-cell>
          <table:table-cell table:style-name="ce17" office:value-type="string" calcext:value-type="string">
            <text:p>SRP Aquisição de peças para máquina retroescavadeira XCMG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65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65-2020-2021-131404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26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15/20 </text:p>
          </table:table-cell>
          <table:table-cell table:style-name="ce17" office:value-type="string" calcext:value-type="string">
            <text:p>SRP Aquisição de peças para máquina trator de esteira 7D Fiatt Alli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15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315-2020-2021-131377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26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19/20 </text:p>
          </table:table-cell>
          <table:table-cell table:style-name="ce17" office:value-type="string" calcext:value-type="string">
            <text:p>SRP Aquisição de peças para máquina carregadeira WA1801B Komatsu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19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19-2020-2021-131412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ttra</text:p>
          </table:table-cell>
          <table:table-cell table:style-name="ce17" office:value-type="string" calcext:value-type="string">
            <text:p>25.01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411/20 </text:p>
          </table:table-cell>
          <table:table-cell table:style-name="ce17" office:value-type="string" calcext:value-type="string">
            <text:p>Aquisição de materiais de escritóri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11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11-2020-2021-131397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rocon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09/20 </text:p>
          </table:table-cell>
          <table:table-cell table:style-name="ce17" office:value-type="string" calcext:value-type="string">
            <text:p>Aquisição de equipamentos de TI (projetor multimídia e notebook) 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09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09-2020-2021-131411/" xlink:type="simple">Abrir</text:a></text:p>
          </table:table-cell>
          <table:table-cell table:style-name="ce17" office:value-type="string" calcext:value-type="string">
            <text:p><text:a xlink:href="https://www.pjf.mg.gov.br/secretarias/cpl/editais/pregao_eletronico/2021/arquivos/adiamento_pe_409_2020.pdf" xlink:type="simple">Adiamento</text:a>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25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21/20 </text:p>
          </table:table-cell>
          <table:table-cell table:style-name="ce17" office:value-type="string" calcext:value-type="string">
            <text:p>Serv. manutenção, instalação e configuração em central PABX digital, c/peça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21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21-2020-2021-131392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</text:p>
          </table:table-cell>
          <table:table-cell table:style-name="ce17" office:value-type="string" calcext:value-type="string">
            <text:p>25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279/20 </text:p>
          </table:table-cell>
          <table:table-cell table:style-name="ce17" office:value-type="string" calcext:value-type="string">
            <text:p>Aquisição de equipamentos musicais p/escolas municipais </text:p>
          </table:table-cell>
          <table:table-cell table:style-name="ce17" office:value-type="string" calcext:value-type="string">
            <text:p><text:a xlink:href="https://www.pjf.mg.gov.br/secretarias/cpl/editais/pregao_eletronico/2021/arquivos/edital_pe279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279-2020-2021-131372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25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09/20</text:p>
          </table:table-cell>
          <table:table-cell table:style-name="ce17" office:value-type="string" calcext:value-type="string">
            <text:p>SRP aquisição de peças para motoniveladora New Holland RG 140</text:p>
          </table:table-cell>
          <table:table-cell table:style-name="ce17" office:value-type="string" calcext:value-type="string">
            <text:p><text:a xlink:href="https://www.pjf.mg.gov.br/secretarias/cpl/editais/pregao_eletronico/2021/arquivos/novo_edital_pe309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09-2020-2021-12882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DETA</text:p>
          </table:table-cell>
          <table:table-cell table:style-name="ce17" office:value-type="string" calcext:value-type="string">
            <text:p>22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32/20 </text:p>
          </table:table-cell>
          <table:table-cell table:style-name="ce17" office:value-type="string" calcext:value-type="string">
            <text:p>SRP Aquisição de cesta básic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32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32-2020-2021-131190/" xlink:type="simple">Abrir</text:a></text:p>
          </table:table-cell>
          <table:table-cell table:style-name="ce17" office:value-type="string" calcext:value-type="string">
            <text:p> 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22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10/20 </text:p>
          </table:table-cell>
          <table:table-cell table:style-name="ce17" office:value-type="string" calcext:value-type="string">
            <text:p>SRP Aquisição de suprimentos de informátic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10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310-2020-2021-131195/" xlink:type="simple">Abrir</text:a></text:p>
          </table:table-cell>
          <table:table-cell table:style-name="ce17" office:value-type="string" calcext:value-type="string">
            <text:p> 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2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10/20 </text:p>
          </table:table-cell>
          <table:table-cell table:style-name="ce17" office:value-type="string" calcext:value-type="string">
            <text:p>Cont. serviços de manutenção preventiva e corretiva em equip. de refrigeraçã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10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10-2020-2021-131197/" xlink:type="simple">Abrir</text:a></text:p>
          </table:table-cell>
          <table:table-cell table:style-name="ce17" office:value-type="string" calcext:value-type="string">
            <text:p> 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21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20/20 </text:p>
          </table:table-cell>
          <table:table-cell table:style-name="ce17" office:value-type="string" calcext:value-type="string">
            <text:p>SRP Aquisição de peças p/máquina motoniveladora Fiat Allis FG70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20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20-2020-2021-131198/" xlink:type="simple">Abrir</text:a></text:p>
          </table:table-cell>
          <table:table-cell table:style-name="ce17" office:value-type="string" calcext:value-type="string">
            <text:p> 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1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186/20 </text:p>
          </table:table-cell>
          <table:table-cell table:style-name="ce17" office:value-type="string" calcext:value-type="string">
            <text:p>Serv. manutenção corretiva, preventiva e instalação de equipamentos odontológicos</text:p>
          </table:table-cell>
          <table:table-cell table:style-name="ce17" office:value-type="string" calcext:value-type="string">
            <text:p><text:a xlink:href="https://www.pjf.mg.gov.br/secretarias/cpl/editais/pregao_eletronico/2021/arquivos/2_edital_pe186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186-2020-2021-131193/" xlink:type="simple">Abrir</text:a></text:p>
          </table:table-cell>
          <table:table-cell table:style-name="ce17" office:value-type="string" calcext:value-type="string">
            <text:p> 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1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95/20 </text:p>
          </table:table-cell>
          <table:table-cell table:style-name="ce17" office:value-type="string" calcext:value-type="string">
            <text:p>SRP Aquisição de leites especiais p/atender ordem judicial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95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95-2020-2021-131199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20.01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393/20 </text:p>
          </table:table-cell>
          <table:table-cell table:style-name="ce17" office:value-type="string" calcext:value-type="string">
            <text:p>SRP Aquisição de insumos para atender ordem judicial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93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93-2020-2021-13119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20.01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386/20 </text:p>
          </table:table-cell>
          <table:table-cell table:style-name="ce17" office:value-type="string" calcext:value-type="string">
            <text:p>SRP Locação de caminhões e equipamentos pesado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86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386-2020-2021-131189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20.01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384/20 </text:p>
          </table:table-cell>
          <table:table-cell table:style-name="ce17" office:value-type="string" calcext:value-type="string">
            <text:p>SRP Aquisição de peças para máquina retroescavadeira JCB 3C e 3CX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84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84-2020-2021-13120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20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01/20 </text:p>
          </table:table-cell>
          <table:table-cell table:style-name="ce17" office:value-type="string" calcext:value-type="string">
            <text:p>SRP Aquisição de baterias para veículos pesado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01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01-2020-2021-131194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EPLAG</text:p>
          </table:table-cell>
          <table:table-cell table:style-name="ce17" office:value-type="string" calcext:value-type="string">
            <text:p>20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83/20 </text:p>
          </table:table-cell>
          <table:table-cell table:style-name="ce17" office:value-type="string" calcext:value-type="string">
            <text:p>SRP Aquisição de componentes e periféricos de informática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83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383-2020-2021-131187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20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99/20 </text:p>
          </table:table-cell>
          <table:table-cell table:style-name="ce17" office:value-type="string" calcext:value-type="string">
            <text:p>SRP Serv. sistema hidráulicos, pneumáticos, eletro-eletrônicos e mecânicos p/manutenção em veículos e equipamentos pesado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99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99-2020-2021-131209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O</text:p>
          </table:table-cell>
          <table:table-cell table:style-name="ce17" office:value-type="string" calcext:value-type="string">
            <text:p>19.01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374/20 </text:p>
          </table:table-cell>
          <table:table-cell table:style-name="ce17" office:value-type="string" calcext:value-type="string">
            <text:p>SRP Aquisição de artefatos de cimento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74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74-2020-2021-131192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19.01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372/20 </text:p>
          </table:table-cell>
          <table:table-cell table:style-name="ce17" office:value-type="string" calcext:value-type="string">
            <text:p>Serv. coleta, transporte, tratamento térmico de resíduos de saúde (grupos B e C)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72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55-2020-2021-13121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19.01.21</text:p>
          </table:table-cell>
          <table:table-cell table:style-name="ce17" office:value-type="string" calcext:value-type="string">
            <text:p>15h</text:p>
          </table:table-cell>
          <table:table-cell table:style-name="ce17" office:value-type="string" calcext:value-type="string">
            <text:p>355/20 </text:p>
          </table:table-cell>
          <table:table-cell table:style-name="ce17" office:value-type="string" calcext:value-type="string">
            <text:p>Cont. fornecimento de passagens rodoviárias p/atender demanda do DADT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55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55-2020-2021-131210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19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407/20</text:p>
          </table:table-cell>
          <table:table-cell table:style-name="ce17" office:value-type="string" calcext:value-type="string">
            <text:p>SRP Aquis. medicamentos genéricos p/atender ordem judicial</text:p>
          </table:table-cell>
          <table:table-cell table:style-name="ce17" office:value-type="string" calcext:value-type="string">
            <text:p><text:a xlink:href="https://www.pjf.mg.gov.br/secretarias/cpl/editais/pregao_eletronico/2021/arquivos/edital_pe407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407-2020-2021-131191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SS</text:p>
          </table:table-cell>
          <table:table-cell table:style-name="ce17" office:value-type="string" calcext:value-type="string">
            <text:p>19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88/20 </text:p>
          </table:table-cell>
          <table:table-cell table:style-name="ce17" office:value-type="string" calcext:value-type="string">
            <text:p>SRP Aquisição de instrumentais cirúrgicos e utensílio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88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PE-388-2020-2021-131176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>
          <table:table-cell table:style-name="ce17" office:value-type="string" calcext:value-type="string">
            <text:p>PJF</text:p>
          </table:table-cell>
          <table:table-cell table:style-name="ce17" office:value-type="string" calcext:value-type="string">
            <text:p>19.01.21</text:p>
          </table:table-cell>
          <table:table-cell table:style-name="ce17" office:value-type="string" calcext:value-type="string">
            <text:p>9h</text:p>
          </table:table-cell>
          <table:table-cell table:style-name="ce17" office:value-type="string" calcext:value-type="string">
            <text:p>363/20 </text:p>
          </table:table-cell>
          <table:table-cell table:style-name="ce17" office:value-type="string" calcext:value-type="string">
            <text:p>SRP Serviços de confecção de carimbos</text:p>
          </table:table-cell>
          <table:table-cell table:style-name="ce17" office:value-type="string" calcext:value-type="string">
            <text:p><text:a xlink:href="https://www.pjf.mg.gov.br/secretarias/cpl/editais/pregao_eletronico/2021/arquivos/edital_pe363_20.pdf" xlink:type="simple">Abrir</text:a></text:p>
          </table:table-cell>
          <table:table-cell table:style-name="ce17" office:value-type="string" calcext:value-type="string">
            <text:p><text:a xlink:href="https://www.portaldecompraspublicas.com.br/18/Processos/MG/Prefeitura-Municipal-de-Juiz-de-Fora-13/PE-363-2020-2021-131212/" xlink:type="simple">Abrir</text:a>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8"/>
          <table:table-cell table:number-columns-repeated="38"/>
        </table:table-row>
        <table:table-row table:style-name="ro3" table:visibility="collapse" table:number-rows-repeated="587">
          <table:table-cell table:style-name="ce7" table:number-columns-repeated="26"/>
          <table:table-cell table:number-columns-repeated="38"/>
        </table:table-row>
        <table:table-row table:style-name="ro19" table:number-rows-repeated="1047575">
          <table:table-cell table:number-columns-repeated="64"/>
        </table:table-row>
        <table:table-row table:style-name="ro19">
          <table:table-cell table:number-columns-repeated="64"/>
        </table:table-row>
        <table:named-expressions>
          <table:named-range table:name="Excel_BuiltIn_Print_Titles" table:base-cell-address="$Planilha1.$A$1" table:cell-range-address="$Planilha1.$A$1:.$IV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Trebuchet MS" svg:font-family="'Trebuchet MS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0cm" fo:page-height="40cm" style:num-format="1" style:print-orientation="portrait" fo:margin-top="1.905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/00/0000</text:date>, <text:time style:data-style-name="N2" text:time-value="17:53:37.4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>
        <style:region-left>
          <text:p><text:span text:style-name="MT1">Portal da Transparência Prefeitura de Juiz de Fora/MG</text:span></text:p>
        </style:region-left>
        <style:region-center>
          <text:p><text:span text:style-name="MT1">CONTRATOS NA ÍNTEGRA</text:span></text:p>
        </style:region-cen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23T14:13:14</meta:creation-date>
    <meta:initial-creator>diego</meta:initial-creator>
    <dc:date>2023-08-10T17:53:43.059000000</dc:date>
    <meta:editing-duration>PT1M9S</meta:editing-duration>
    <meta:editing-cycles>6</meta:editing-cycles>
    <meta:generator>LibreOffice/7.0.3.1$Windows_X86_64 LibreOffice_project/d7547858d014d4cf69878db179d326fc3483e082</meta:generator>
    <meta:document-statistic meta:table-count="1" meta:cell-count="3196" meta:object-count="0"/>
  </office:meta>
</office:document-meta>
</file>