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1C65432778CE4CD72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81ba"/>
    </style:style>
    <style:style style:name="P2" style:family="paragraph" style:parent-style-name="Standard">
      <style:paragraph-properties fo:text-align="justify" style:justify-single-word="false"/>
      <style:text-properties officeooo:paragraph-rsid="001847cb"/>
    </style:style>
    <style:style style:name="P3" style:family="paragraph" style:parent-style-name="Standard">
      <style:paragraph-properties fo:text-align="justify" style:justify-single-word="false"/>
      <style:text-properties officeooo:paragraph-rsid="001b34b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47cb" fo:background-color="#e8a20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b9bcc" fo:background-color="#e8a20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officeooo:paragraph-rsid="001681ba" fo:background-color="#ffff0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81b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9bc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34b9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bad0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81ba" fo:background-color="#e8a202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681b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5af8" style:font-weight-asian="bold" style:font-weight-complex="bold"/>
    </style:style>
    <style:style style:name="T3" style:family="text">
      <style:text-properties fo:font-weight="bold" fo:background-color="#999999" loext:char-shading-value="0" style:font-weight-asian="bold" style:font-weight-complex="bold"/>
    </style:style>
    <style:style style:name="T4" style:family="text">
      <style:text-properties fo:font-weight="bold" fo:background-color="#e8a202" loext:char-shading-value="0" style:font-weight-asian="bold" style:font-weight-complex="bold"/>
    </style:style>
    <style:style style:name="T5" style:family="text">
      <style:text-properties fo:font-weight="bold" fo:background-color="#e8a202" loext:char-shading-value="0" style:font-weight-asian="bold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b34b9"/>
    </style:style>
    <style:style style:name="T8" style:family="text">
      <style:text-properties style:use-window-font-color="true" loext:opacity="0%" officeooo:rsid="00228ac3"/>
    </style:style>
    <style:style style:name="T9" style:family="text">
      <style:text-properties style:use-window-font-color="true" loext:opacity="0%" officeooo:rsid="00296931"/>
    </style:style>
    <style:style style:name="T10" style:family="text">
      <style:text-properties style:use-window-font-color="true" loext:opacity="0%" officeooo:rsid="0029da3d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#999999" loext:char-shading-value="0"/>
    </style:style>
    <style:style style:name="T13" style:family="text">
      <style:text-properties officeooo:rsid="001681ba" fo:background-color="#999999" loext:char-shading-value="0"/>
    </style:style>
    <style:style style:name="T14" style:family="text">
      <style:text-properties officeooo:rsid="0027d977"/>
    </style:style>
    <style:style style:name="T15" style:family="text">
      <style:text-properties officeooo:rsid="002b5af8"/>
    </style:style>
    <style:style style:name="T16" style:family="text">
      <style:text-properties fo:background-color="#e8a202" loext:char-shading-value="0"/>
    </style:style>
    <style:style style:name="T17" style:family="text">
      <style:text-properties fo:background-color="#e8a202" loext:char-shading-value="0"/>
    </style:style>
    <style:style style:name="T18" style:family="text">
      <style:text-properties officeooo:rsid="001681ba" fo:background-color="#e8a202" loext:char-shading-value="0"/>
    </style:style>
    <style:style style:name="T19" style:family="text">
      <style:text-properties officeooo:rsid="001681ba" fo:background-color="#e8a202" loext:char-shading-value="0"/>
    </style:style>
    <style:style style:name="T20" style:family="text">
      <style:text-properties fo:color="#ff0000" loext:opacity="100%" officeooo:rsid="002b5af8"/>
    </style:style>
    <style:style style:name="T21" style:family="text">
      <style:text-properties fo:color="#ff0000" loext:opacity="100%" fo:font-size="13pt" officeooo:rsid="002b5af8" style:font-size-asian="13pt" style:font-size-complex="13pt"/>
    </style:style>
    <style:style style:name="T22" style:family="text">
      <style:text-properties fo:color="#ff0000" loext:opacity="100%" fo:font-size="13pt" fo:font-weight="bold" officeooo:rsid="002b5af8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ÚNICO – MINUTA DE NOTIFICAÇÃO <text:span text:style-name="T15">PARA CONTRATAÇÕES REALIZADAS SOB A </text:span><text:span text:style-name="T22">LEI 8.666/93</text:span><text:span text:style-name="T2"> (APAGAR ESTA LINHA)</text:span></text:p>
      <text:p text:style-name="P12"/>
      <text:p text:style-name="P1"/>
      <text:p text:style-name="P1"><text:tab/><text:tab/><text:tab/><text:tab/><text:tab/><text:tab/><text:tab/><text:tab/><text:tab/><text:tab/> <text:s text:c="7"/>Em <text:span text:style-name="T17">XX</text:span><text:span text:style-name="T11">/</text:span><text:span text:style-name="T17">XX</text:span>/20<text:span text:style-name="T17">XX</text:span>.</text:p>
      <text:p text:style-name="P1"/>
      <text:p text:style-name="P7">Ofício nº <text:span text:style-name="T5">XXXX</text:span>/20<text:span text:style-name="T5">XX</text:span></text:p>
      <text:p text:style-name="P7"/>
      <text:p text:style-name="P8">Exmo. Sr. </text:p>
      <text:p text:style-name="P5">Representante da Entidade Contratada</text:p>
      <text:p text:style-name="P11">Endereço</text:p>
      <text:p text:style-name="P7"/>
      <text:p text:style-name="P7">Prezado Sr.(a),</text:p>
      <text:p text:style-name="P7"><text:tab/>O Município de Juiz de Fora, por intermédio do presente ofício, vem <text:span text:style-name="T1">NOTIFICAR</text:span>, expressa e formalmente, que constatamos estar<text:span text:style-name="T17"> essa Empresa </text:span><text:span text:style-name="T19">ou V</text:span><text:span text:style-name="T17">ossa Senhoria (no caso de pessoa física)</text:span>, contratada pelo Município para execução do objeto relativo ao contrato nº<text:span text:style-name="T17"> XXXXXXXX </text:span><text:s/>com vigência até <text:span text:style-name="T17">XX</text:span>/<text:span text:style-name="T17">XX</text:span>/20<text:span text:style-name="T17">XX</text:span> em débito referente à <text:span text:style-name="T17"><text:s/>.…........... (especificar a natureza do débito).</text:span></text:p>
      <text:p text:style-name="P10"><text:tab/>Diante do exposto, vimos solicitar a apresentação, no prazo de 15 (quinze) dias, a contar do recebimento do presente, de manifestação sobre a referida pendência, bem como as providências adotadas para o restabelecimento da regularidade fiscal e trabalhista. </text:p>
      <text:p text:style-name="P10"><text:tab/>Salientamos que, conforme disciplina a Lei nº <text:span text:style-name="T14">8.666/93</text:span>, <text:span text:style-name="T6">ao contratado impõe-se a obrigação de, durante toda a execução do contrat</text:span><text:span text:style-name="T9">ual</text:span><text:span text:style-name="T6">, </text:span><text:span text:style-name="T9">manter, integralmente, </text:span><text:span text:style-name="T6">as condições </text:span><text:span text:style-name="T10">de</text:span><text:span text:style-name="T6"> habilitação </text:span><text:span text:style-name="T9">e</text:span><text:span text:style-name="T6"> qualificação </text:span><text:span text:style-name="T9">exigidas na licitação</text:span><text:span text:style-name="T6">, conforme estabelecido no art. </text:span><text:span text:style-name="T9">55, XIII</text:span><text:span text:style-name="T6">, do diploma legal supramencionado, estando sujeito a sanções (art. </text:span><text:span text:style-name="T9">87</text:span><text:span text:style-name="T6">), bem como rescisão </text:span><text:span text:style-name="T9">do ajuste</text:span><text:span text:style-name="T8"> </text:span><text:span text:style-name="T6">(art. </text:span><text:span text:style-name="T9">78</text:span><text:span text:style-name="T7">, </text:span><text:span text:style-name="T6">I).</text:span></text:p>
      <text:p text:style-name="P9"><text:tab/>Face aos fundamentos acima referenciados, solicitamos a <text:span text:style-name="T17">essa empresa ou Vossa Senhoria</text:span><text:span text:style-name="T12"> </text:span><text:span text:style-name="T17">(no caso de pessoa física)</text:span> o pronto atendimento desta <text:span text:style-name="T1">NOTIFICAÇÃO</text:span>, assim como a indicação das medidas tomadas para o restabelecimento das condições de habilitação, referentes às regularidades fiscal e trabalhista, ou que demonstrem ser viável o saneamento da respectiva pendência em prazo razoável, o qual deverá ser informado. </text:p>
      <text:p text:style-name="P9"><text:tab/><text:tab/></text:p>
      <text:p text:style-name="P9"><text:tab/>Atenciosamente,</text:p>
      <text:p text:style-name="P3"/>
      <text:p text:style-name="P3"/>
      <text:p text:style-name="P2"/>
      <text:p text:style-name="P4">Titular da Unidade Gestora do Municíp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147cm" svg:y="-1.341cm" svg:width="3.341cm" svg:height="2.081cm" draw:z-index="0"><draw:image xlink:href="Pictures/10000000000002BE000001C65432778CE4CD72B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5:58:05.378000000</meta:creation-date>
    <dc:date>2024-11-21T15:22:33.965000000</dc:date>
    <meta:editing-duration>PT1H26M</meta:editing-duration>
    <meta:editing-cycles>11</meta:editing-cycles>
    <meta:generator>LibreOffice/7.4.6.2$Windows_X86_64 LibreOffice_project/5b1f5509c2decdade7fda905e3e1429a67acd63d</meta:generator>
    <dc:creator>Marina DCGO</dc:creator>
    <meta:document-statistic meta:table-count="0" meta:image-count="1" meta:object-count="0" meta:page-count="1" meta:paragraph-count="14" meta:word-count="244" meta:character-count="1700" meta:non-whitespace-character-count="1438"/>
  </office:meta>
</office:document-meta>
</file>