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AB0000006424AC9DCE96FCB03F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eorgia" svg:font-family="georgia, palatino"/>
    <style:font-face style:name="PalatinoLinotype-Bold" svg:font-family="PalatinoLinotype-Bold" style:font-family-generic="roman"/>
    <style:font-face style:name="PalatinoLinotype-Roman" svg:font-family="PalatinoLinotype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beration Sans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 Sans" fo:font-size="12pt" fo:font-weight="bold" officeooo:rsid="0059e9ed" officeooo:paragraph-rsid="0059e9ed" style:font-name-asian="PalatinoLinotype-Bold" style:font-size-asian="12pt" style:font-weight-asian="bold" style:font-name-complex="PalatinoLinotype-Bold" style:font-size-complex="12pt" style:font-weight-complex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georgi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e6253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fo:font-weight="bold" style:font-name-asian="PalatinoLinotype-Roman" style:font-size-asian="12pt" style:font-weight-asian="bold" style:font-name-complex="PalatinoLinotype-Roman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Heading_20_4">
      <style:paragraph-properties fo:margin-top="0cm" fo:margin-bottom="0cm" loext:contextual-spacing="false" fo:text-align="justify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Heading_20_4">
      <style:paragraph-properties fo:margin-top="0cm" fo:margin-bottom="0cm" loext:contextual-spacing="false" fo:text-align="justify" style:justify-single-word="false"/>
      <style:text-properties style:font-name="Liberation Sans" fo:font-size="12pt" officeooo:paragraph-rsid="00510f4a" style:font-size-asian="12pt" style:font-size-complex="12pt"/>
    </style:style>
    <style:style style:name="P12" style:family="paragraph" style:parent-style-name="Heading_20_4">
      <style:paragraph-properties fo:margin-top="0cm" fo:margin-bottom="0cm" loext:contextual-spacing="false" fo:text-align="justify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">
      <loext:graphic-properties draw:fill="none" draw:fill-color="#ffffff"/>
      <style:paragraph-properties fo:margin-left="5.087cm" fo:margin-right="5.129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26f762" officeooo:paragraph-rsid="003cb61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paragraph-rsid="003cb615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normal">
      <loext:graphic-properties draw:fill="none" draw:fill-color="#ffffff"/>
      <style:paragraph-properties fo:margin-left="-0.515cm" fo:margin-right="-0.499cm" fo:margin-top="0cm" fo:margin-bottom="0cm" loext:contextual-spacing="false" fo:line-height="150%" fo:text-align="justify" style:justify-single-word="false" fo:orphans="0" fo:widows="0" fo:text-indent="2.108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26f762" officeooo:paragraph-rsid="003cb61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16" style:family="paragraph" style:parent-style-name="normal">
      <loext:graphic-properties draw:fill="none" draw:fill-color="#ffffff"/>
      <style:paragraph-properties fo:margin-left="7.188cm" fo:margin-right="0.034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paragraph-rsid="003cb615" fo:background-color="transparent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style:text-underline-style="solid" style:text-underline-width="auto" style:text-underline-color="font-color" fo:font-weight="bold" officeooo:paragraph-rsid="005bae6a" style:font-size-asian="12pt" style:font-weight-asian="bold" style:font-size-complex="12pt" style:font-weight-complex="bold"/>
    </style:style>
    <style:style style:name="P18" style:family="paragraph" style:parent-style-name="normal" style:list-style-name="L1">
      <loext:graphic-properties draw:fill="none" draw:fill-color="#ffffff"/>
      <style:paragraph-properties fo:margin-left="5.087cm" fo:margin-right="5.129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Liberation Sans" fo:font-size="12pt" fo:language="pt" fo:country="BR" fo:font-style="normal" style:text-underline-style="none" fo:font-weight="normal" officeooo:rsid="0026f762" officeooo:paragraph-rsid="003cb61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ff40" style:font-weight-asian="normal" style:font-weight-complex="normal"/>
    </style:style>
    <style:style style:name="T3" style:family="text">
      <style:text-properties fo:font-weight="normal" officeooo:rsid="0029bb45" style:font-weight-asian="normal" style:font-weight-complex="normal"/>
    </style:style>
    <style:style style:name="T4" style:family="text">
      <style:text-properties fo:font-weight="normal" officeooo:rsid="002af3be" style:font-weight-asian="normal" style:font-weight-complex="normal"/>
    </style:style>
    <style:style style:name="T5" style:family="text">
      <style:text-properties fo:font-weight="normal" officeooo:rsid="00323ebe" style:font-weight-asian="normal" style:font-weight-complex="normal"/>
    </style:style>
    <style:style style:name="T6" style:family="text">
      <style:text-properties fo:font-weight="normal" officeooo:rsid="0033ff6b" style:font-weight-asian="normal" style:font-weight-complex="normal"/>
    </style:style>
    <style:style style:name="T7" style:family="text">
      <style:text-properties fo:font-weight="normal" officeooo:rsid="003fa176" style:font-weight-asian="normal" style:font-weight-complex="normal"/>
    </style:style>
    <style:style style:name="T8" style:family="text">
      <style:text-properties fo:font-weight="normal" officeooo:rsid="004772e9" style:font-weight-asian="normal" style:font-weight-complex="normal"/>
    </style:style>
    <style:style style:name="T9" style:family="text">
      <style:text-properties fo:font-weight="normal" officeooo:rsid="0044d0ab" style:font-weight-asian="normal" style:font-weight-complex="normal"/>
    </style:style>
    <style:style style:name="T10" style:family="text">
      <style:text-properties fo:font-weight="normal" officeooo:rsid="004954fc" style:font-weight-asian="normal" style:font-weight-complex="normal"/>
    </style:style>
    <style:style style:name="T11" style:family="text">
      <style:text-properties fo:font-weight="normal" officeooo:rsid="0059e9ed" style:font-weight-asian="normal" style:font-weight-complex="normal"/>
    </style:style>
    <style:style style:name="T12" style:family="text">
      <style:text-properties fo:font-weight="normal" officeooo:rsid="005a8ceb" style:font-weight-asian="normal" style:font-weight-complex="normal"/>
    </style:style>
    <style:style style:name="T13" style:family="text">
      <style:text-properties fo:font-weight="normal" officeooo:rsid="00205b7e" style:font-weight-asian="normal" style:font-weight-complex="normal"/>
    </style:style>
    <style:style style:name="T14" style:family="text">
      <style:text-properties officeooo:rsid="00205b7e"/>
    </style:style>
    <style:style style:name="T15" style:family="text">
      <style:text-properties officeooo:rsid="0025ff40"/>
    </style:style>
    <style:style style:name="T16" style:family="text">
      <style:text-properties fo:font-weight="bold" officeooo:rsid="0025ff40" style:font-weight-asian="bold" style:font-weight-complex="bold"/>
    </style:style>
    <style:style style:name="T17" style:family="text">
      <style:text-properties fo:font-weight="bold" officeooo:rsid="002af3be" style:font-weight-asian="bold" style:font-weight-complex="bold"/>
    </style:style>
    <style:style style:name="T18" style:family="text">
      <style:text-properties fo:font-weight="bold" officeooo:rsid="003fa176" style:font-weight-asian="bold" style:font-weight-complex="bold"/>
    </style:style>
    <style:style style:name="T19" style:family="text">
      <style:text-properties fo:font-weight="bold" officeooo:rsid="002af3be" style:font-name-asian="PalatinoLinotype-Roman" style:font-weight-asian="bold" style:font-name-complex="PalatinoLinotype-Roman" style:font-weight-complex="bold"/>
    </style:style>
    <style:style style:name="T20" style:family="text">
      <style:text-properties fo:font-weight="bold" officeooo:rsid="001dd6f7" style:font-name-asian="PalatinoLinotype-Roman" style:font-weight-asian="bold" style:font-name-complex="PalatinoLinotype-Roman" style:font-weight-complex="bold"/>
    </style:style>
    <style:style style:name="T21" style:family="text">
      <style:text-properties fo:font-weight="bold" officeooo:rsid="0025ff40" style:font-name-asian="PalatinoLinotype-Roman" style:font-weight-asian="bold" style:font-name-complex="PalatinoLinotype-Roman" style:font-weight-complex="bold"/>
    </style:style>
    <style:style style:name="T22" style:family="text">
      <style:text-properties officeooo:rsid="0026e1f7"/>
    </style:style>
    <style:style style:name="T23" style:family="text">
      <style:text-properties style:text-underline-style="solid" style:text-underline-width="auto" style:text-underline-color="font-color" fo:font-weight="bold" officeooo:rsid="00510f4a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a8ceb" style:font-weight-asian="bold" style:font-weight-complex="bold"/>
    </style:style>
    <style:style style:name="T25" style:family="text">
      <style:text-properties officeooo:rsid="00279dd9" style:font-weight-complex="normal"/>
    </style:style>
    <style:style style:name="T26" style:family="text">
      <style:text-properties officeooo:rsid="005a8ceb" style:font-weight-complex="normal"/>
    </style:style>
    <style:style style:name="T27" style:family="text">
      <style:text-properties fo:color="#000000" officeooo:rsid="005344cc"/>
    </style:style>
    <style:style style:name="T28" style:family="text">
      <style:text-properties style:text-underline-style="none" fo:font-weight="bold" officeooo:rsid="002af3be" style:font-weight-asian="bold" style:font-weight-complex="bold"/>
    </style:style>
    <style:style style:name="T29" style:family="text">
      <style:text-properties officeooo:rsid="00510f4a"/>
    </style:style>
    <style:style style:name="T30" style:family="text">
      <style:text-properties officeooo:rsid="0059e9ed"/>
    </style:style>
    <style:style style:name="T31" style:family="text">
      <style:text-properties style:font-name="Liberation Sans" fo:font-weight="normal" style:font-weight-asian="normal" style:font-weight-complex="normal"/>
    </style:style>
    <style:style style:name="T32" style:family="text">
      <style:text-properties style:font-name="Liberation Sans" fo:font-weight="normal" officeooo:rsid="005a8ceb" style:font-weight-asian="normal" style:font-weight-complex="normal"/>
    </style:style>
    <style:style style:name="T33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style:font-name="Liberation Sans" fo:font-size="12pt" style:font-size-asian="12pt" style:font-size-complex="12pt"/>
    </style:style>
    <style:style style:name="T37" style:family="text">
      <style:text-properties style:font-name="Liberation Sans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style:text-underline-style="none" fo:font-weight="normal" officeooo:rsid="0025ff40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fo:color="#121200" style:font-name="Liberation Sans" fo:font-weight="normal" style:font-weight-asian="normal" style:font-weight-complex="normal"/>
    </style:style>
    <style:style style:name="T41" style:family="text">
      <style:text-properties fo:color="#090900" style:font-name="Liberation Sans" fo:font-weight="normal" style:font-weight-asian="normal" style:font-weight-complex="normal"/>
    </style:style>
    <style:style style:name="T42" style:family="text">
      <style:text-properties fo:color="#080800" style:font-name="Liberation San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2">EDITAL DE CONVOCAÇÃO <text:span text:style-name="T30">01</text:span><text:span text:style-name="T27">/</text:span><text:span text:style-name="T22">2025</text:span></text:p>
      <text:p text:style-name="P3">CACS-FUNDEB</text:p>
      <text:h text:style-name="P10" text:outline-level="4"/>
      <text:h text:style-name="P11" text:outline-level="4"><text:span text:style-name="T14"><text:tab/> </text:span><text:span text:style-name="T13">A P</text:span><text:span text:style-name="T12">residente o Conselho Municipal de Acompanhamento e Controle Social do FUNDEB _ CACS-FUNDEB</text:span><text:span text:style-name="T1">, </text:span><text:span text:style-name="T2">nos termos</text:span><text:span text:style-name="T1"> a <text:s/></text:span><text:span text:style-name="T8">Lei Federal nº 14.113 de 25 de dezembro de 2020 </text:span><text:span text:style-name="T9">e </text:span><text:span text:style-name="T1">a Lei Municipal nº </text:span><text:span text:style-name="T7">14.189</text:span><text:span text:style-name="T1">, </text:span><text:span text:style-name="T7">de 27 de maio de 2021</text:span><text:span text:style-name="T1">, convoca os representantes d</text:span><text:span text:style-name="T2">o segmento </text:span><text:span text:style-name="T23">DIRETORES DA</text:span><text:span text:style-name="T24">S ESCOLAS BÁSICAS PÚBLICAS</text:span><text:span text:style-name="T28"> – </text:span><text:span text:style-name="T2">para participarem da</text:span><text:span text:style-name="T16"> ASSEMBLEIA DE ELEIÇÃO</text:span><text:span text:style-name="T2">, oportunidade na qual, através do voto direto, serão eleitos</text:span><text:span text:style-name="T16"> </text:span><text:span text:style-name="T18">2</text:span><text:span text:style-name="T17"> REPRESENTANTES</text:span><text:span text:style-name="T2"> (</text:span><text:span text:style-name="T7">1</text:span><text:span text:style-name="T3"> titular e </text:span><text:span text:style-name="T10">1</text:span><text:span text:style-name="T3"> suplente</text:span><text:span text:style-name="T2">), para integrarem </text:span><text:span text:style-name="T10">o</text:span><text:span text:style-name="T16"> </text:span><text:span text:style-name="T21">CONSELHO MUNIC</text:span><text:span text:style-name="T19">IPAL DE ACOMPANHAMENTO E CONTROLE SOCIAL DO FUNDEB</text:span><text:span text:style-name="T20"> – C</text:span><text:span text:style-name="T19">ACS - FUNDEB</text:span><text:span text:style-name="T16">, – JF</text:span><text:span text:style-name="T2">, </text:span><text:span text:style-name="T11">em mandato </text:span><text:span text:style-name="T12">complementar até </text:span><text:span text:style-name="T6">31</text:span><text:span text:style-name="T4"> de </text:span><text:span text:style-name="T6">dezembro </text:span><text:span text:style-name="T4">de 202</text:span><text:span text:style-name="T5">6</text:span><text:span text:style-name="T4">.</text:span></text:h>
      <text:h text:style-name="P12" text:outline-level="4">A <text:s/>Assembleia <text:span text:style-name="T15">ocorrerá</text:span> na seguinte data, horário e local:</text:h>
      <text:p text:style-name="P8"/>
      <text:p text:style-name="P8"/>
      <text:p text:style-name="P9"/>
      <text:p text:style-name="P17"><text:span text:style-name="T15">ASSEMBLEIA PARA ELEIÇÃO DE REPRESENTANTES D</text:span>O SEGMENTO <text:span text:style-name="T29">DIRETORES DAS ESCOLAS BÁSICAS PÚBLICAS :</text:span></text:p>
      <text:p text:style-name="P9"/>
      <text:p text:style-name="P7">DIA: <text:span text:style-name="T11">12/02/2025 (quarta-feira</text:span><text:span text:style-name="T12">)</text:span></text:p>
      <text:p text:style-name="P7"/>
      <text:p text:style-name="P7">HORA:<text:span text:style-name="T1"> </text:span><text:span text:style-name="T11">8h</text:span></text:p>
      <text:p text:style-name="P7"/>
      <text:p text:style-name="P5"><text:span text:style-name="T33">LOCAL: </text:span><text:span text:style-name="Strong_20_Emphasis"><text:span text:style-name="T34">Avenida Brasil nº 3840 (entrada pela Rua Maria Perpétua)</text:span></text:span><text:span text:style-name="T34">, no bairro Ladeira.</text:span></text:p>
      <text:p text:style-name="P6"/>
      <text:p text:style-name="P6"/>
      <text:p text:style-name="P6"/>
      <text:p text:style-name="P4"><text:span text:style-name="Strong_20_Emphasis"><text:span text:style-name="T35">Observação:</text:span></text:span><text:span text:style-name="Strong_20_Emphasis"><text:span text:style-name="T36"> </text:span></text:span><text:span text:style-name="Strong_20_Emphasis"><text:span text:style-name="T37">Os interessados deverão comparecer </text:span></text:span><text:span text:style-name="Strong_20_Emphasis"><text:span text:style-name="T38">pontualmente, </text:span></text:span><text:span text:style-name="Strong_20_Emphasis"><text:span text:style-name="T37">munidos dos documentos pessoais, </text:span></text:span><text:span text:style-name="Strong_20_Emphasis"><text:span text:style-name="T38">a saber, </text:span></text:span><text:span text:style-name="Strong_20_Emphasis"><text:span text:style-name="T37">CPF, RG e Comprovante de Residência</text:span></text:span><text:span text:style-name="Strong_20_Emphasis"><text:span text:style-name="T39">.</text:span></text:span><text:span text:style-name="Strong_20_Emphasis"><text:span text:style-name="T37"> </text:span></text:span></text:p>
      <text:p text:style-name="P4"><text:span text:style-name="Strong_20_Emphasis"><text:span text:style-name="T37"/></text:span></text:p>
      <text:p text:style-name="P14"><text:span text:style-name="T25">Juiz de Fora, </text:span><text:span text:style-name="T26">07 de fevereiro de 2025</text:span> <text:s text:c="6"/></text:p>
      <text:p text:style-name="P13"/>
      <text:p text:style-name="P15"/>
      <text:p text:style-name="P16"><text:s text:c="9"/></text:p>
      <text:list xml:id="list3281632293795319162" text:style-name="L1">
        <text:list-header>
          <text:p text:style-name="P18"><text:span text:style-name="Strong_20_Emphasis"><text:span text:style-name="T32">Sheila Mhara de Mello Marques</text:span></text:span><text:span text:style-name="Strong_20_Emphasis"><text:span text:style-name="T31"> </text:span></text:span><text:span text:style-name="Strong_20_Emphasis"><text:span text:style-name="T40">Presidente </text:span></text:span><text:span text:style-name="Strong_20_Emphasis"><text:span text:style-name="T41">do </text:span></text:span><text:span text:style-name="Strong_20_Emphasis"><text:span text:style-name="T42">CACS</text:span></text:span><text:span text:style-name="Strong_20_Emphasis"><text:span text:style-name="T31">-FUNDEB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georgia" svg:font-family="georgia, palatino"/>
    <style:font-face style:name="PalatinoLinotype-Bold" svg:font-family="PalatinoLinotype-Bold" style:font-family-generic="roman"/>
    <style:font-face style:name="PalatinoLinotype-Roman" svg:font-family="PalatinoLinotype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6.357cm" svg:y="0.012cm" svg:width="4.482cm" svg:height="1.843cm" draw:z-index="0"><draw:image xlink:href="Pictures/10000000000000AB0000006424AC9DCE96FCB03F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1:55:15.23</meta:creation-date>
    <dc:date>2025-02-07T17:37:57.178359583</dc:date>
    <meta:editing-duration>PT8H22M18S</meta:editing-duration>
    <meta:editing-cycles>54</meta:editing-cycles>
    <meta:generator>LibreOffice/5.1.6.2$Linux_x86 LibreOffice_project/10m0$Build-2</meta:generator>
    <meta:print-date>2013-02-22T10:33:07.67</meta:print-date>
    <meta:document-statistic meta:table-count="0" meta:image-count="1" meta:object-count="0" meta:page-count="1" meta:paragraph-count="12" meta:word-count="176" meta:character-count="1154" meta:non-whitespace-character-count="966"/>
  </office:meta>
</office:document-meta>
</file>