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rebuchet MS" svg:font-family="'Trebuchet M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1cm"/>
    </style:style>
    <style:style style:name="co2" style:family="table-column">
      <style:table-column-properties fo:break-before="auto" style:column-width="3.02cm"/>
    </style:style>
    <style:style style:name="co3" style:family="table-column">
      <style:table-column-properties fo:break-before="auto" style:column-width="2.099cm"/>
    </style:style>
    <style:style style:name="co4" style:family="table-column">
      <style:table-column-properties fo:break-before="auto" style:column-width="2.967cm"/>
    </style:style>
    <style:style style:name="co5" style:family="table-column">
      <style:table-column-properties fo:break-before="auto" style:column-width="2.016cm"/>
    </style:style>
    <style:style style:name="co6" style:family="table-column">
      <style:table-column-properties fo:break-before="auto" style:column-width="6.703cm"/>
    </style:style>
    <style:style style:name="co7" style:family="table-column">
      <style:table-column-properties fo:break-before="auto" style:column-width="10.546cm"/>
    </style:style>
    <style:style style:name="co8" style:family="table-column">
      <style:table-column-properties fo:break-before="auto" style:column-width="2.464cm"/>
    </style:style>
    <style:style style:name="co9" style:family="table-column">
      <style:table-column-properties fo:break-before="auto" style:column-width="1.568cm"/>
    </style:style>
    <style:style style:name="co10" style:family="table-column">
      <style:table-column-properties fo:break-before="auto" style:column-width="2.838cm"/>
    </style:style>
    <style:style style:name="ro1" style:family="table-row">
      <style:table-row-properties style:row-height="0.741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7.491cm" fo:break-before="auto" style:use-optimal-row-height="true"/>
    </style:style>
    <style:style style:name="ro6" style:family="table-row">
      <style:table-row-properties style:row-height="4.009cm" fo:break-before="auto" style:use-optimal-row-height="true"/>
    </style:style>
    <style:style style:name="ro7" style:family="table-row">
      <style:table-row-properties style:row-height="3.522cm" fo:break-before="auto" style:use-optimal-row-height="true"/>
    </style:style>
    <style:style style:name="ro8" style:family="table-row">
      <style:table-row-properties style:row-height="2.51cm" fo:break-before="auto" style:use-optimal-row-height="true"/>
    </style:style>
    <style:style style:name="ro9" style:family="table-row">
      <style:table-row-properties style:row-height="1.498cm" fo:break-before="auto" style:use-optimal-row-height="true"/>
    </style:style>
    <style:style style:name="ro10" style:family="table-row">
      <style:table-row-properties style:row-height="1.984cm" fo:break-before="auto" style:use-optimal-row-height="true"/>
    </style:style>
    <style:style style:name="ro11" style:family="table-row">
      <style:table-row-properties style:row-height="2.997cm" fo:break-before="auto" style:use-optimal-row-height="true"/>
    </style:style>
    <style:style style:name="ro12" style:family="table-row">
      <style:table-row-properties style:row-height="16.524cm" fo:break-before="auto" style:use-optimal-row-height="true"/>
    </style:style>
    <style:style style:name="ro13" style:family="table-row">
      <style:table-row-properties style:row-height="7.006cm" fo:break-before="auto" style:use-optimal-row-height="true"/>
    </style:style>
    <style:style style:name="ro14" style:family="table-row">
      <style:table-row-properties style:row-height="5.994cm" fo:break-before="auto" style:use-optimal-row-height="true"/>
    </style:style>
    <style:style style:name="ro15" style:family="table-row">
      <style:table-row-properties style:row-height="6.519cm" fo:break-before="auto" style:use-optimal-row-height="true"/>
    </style:style>
    <style:style style:name="ro16" style:family="table-row">
      <style:table-row-properties style:row-height="9.518cm" fo:break-before="auto" style:use-optimal-row-height="true"/>
    </style:style>
    <style:style style:name="ro17" style:family="table-row">
      <style:table-row-properties style:row-height="5.507cm" fo:break-before="auto" style:use-optimal-row-height="true"/>
    </style:style>
    <style:style style:name="ro18" style:family="table-row">
      <style:table-row-properties style:row-height="12.515cm" fo:break-before="auto" style:use-optimal-row-height="true"/>
    </style:style>
    <style:style style:name="ro19" style:family="table-row">
      <style:table-row-properties style:row-height="5.027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7.514cm" fo:break-before="auto" style:use-optimal-row-height="false"/>
    </style:style>
    <style:style style:name="ro22" style:family="table-row">
      <style:table-row-properties style:row-height="1.72cm" fo:break-before="auto" style:use-optimal-row-height="false"/>
    </style:style>
    <style:style style:name="ro23" style:family="table-row">
      <style:table-row-properties style:row-height="7.17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04cm" fo:break-before="auto" style:use-optimal-row-height="false"/>
    </style:style>
    <style:style style:name="ro26" style:family="table-row">
      <style:table-row-properties style:row-height="4.022cm" fo:break-before="auto" style:use-optimal-row-height="false"/>
    </style:style>
    <style:style style:name="ro27" style:family="table-row">
      <style:table-row-properties style:row-height="4.207cm" fo:break-before="auto" style:use-optimal-row-height="false"/>
    </style:style>
    <style:style style:name="ro28" style:family="table-row">
      <style:table-row-properties style:row-height="5.45cm" fo:break-before="auto" style:use-optimal-row-height="false"/>
    </style:style>
    <style:style style:name="ro29" style:family="table-row">
      <style:table-row-properties style:row-height="9.948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16.193cm" fo:break-before="auto" style:use-optimal-row-height="false"/>
    </style:style>
    <style:style style:name="ro33" style:family="table-row">
      <style:table-row-properties style:row-height="11.113cm" fo:break-before="auto" style:use-optimal-row-height="false"/>
    </style:style>
    <style:style style:name="ro34" style:family="table-row">
      <style:table-row-properties style:row-height="6.006cm" fo:break-before="auto" style:use-optimal-row-height="false"/>
    </style:style>
    <style:style style:name="ro35" style:family="table-row">
      <style:table-row-properties style:row-height="5.212cm" fo:break-before="auto" style:use-optimal-row-height="false"/>
    </style:style>
    <style:style style:name="ro36" style:family="table-row">
      <style:table-row-properties style:row-height="3.784cm" fo:break-before="auto" style:use-optimal-row-height="false"/>
    </style:style>
    <style:style style:name="ro37" style:family="table-row">
      <style:table-row-properties style:row-height="0.9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5.583cm" fo:break-before="auto" style:use-optimal-row-height="false"/>
    </style:style>
    <style:style style:name="ro40" style:family="table-row">
      <style:table-row-properties style:row-height="4.419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6.8cm" fo:break-before="auto" style:use-optimal-row-height="false"/>
    </style:style>
    <style:style style:name="ro43" style:family="table-row">
      <style:table-row-properties style:row-height="3.228cm" fo:break-before="auto" style:use-optimal-row-height="false"/>
    </style:style>
    <style:style style:name="ro44" style:family="table-row">
      <style:table-row-properties style:row-height="9.155cm" fo:break-before="auto" style:use-optimal-row-height="false"/>
    </style:style>
    <style:style style:name="ro45" style:family="table-row">
      <style:table-row-properties style:row-height="6.376cm" fo:break-before="auto" style:use-optimal-row-height="false"/>
    </style:style>
    <style:style style:name="ro46" style:family="table-row">
      <style:table-row-properties style:row-height="7.964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8.758cm" fo:break-before="auto" style:use-optimal-row-height="false"/>
    </style:style>
    <style:style style:name="ro49" style:family="table-row">
      <style:table-row-properties style:row-height="15.081cm" fo:break-before="auto" style:use-optimal-row-height="false"/>
    </style:style>
    <style:style style:name="ro50" style:family="table-row">
      <style:table-row-properties style:row-height="11.245cm" fo:break-before="auto" style:use-optimal-row-height="false"/>
    </style:style>
    <style:style style:name="ro51" style:family="table-row">
      <style:table-row-properties style:row-height="8.334cm" fo:break-before="auto" style:use-optimal-row-height="false"/>
    </style:style>
    <style:style style:name="ro52" style:family="table-row">
      <style:table-row-properties style:row-height="17.436cm" fo:break-before="auto" style:use-optimal-row-height="false"/>
    </style:style>
    <style:style style:name="ro53" style:family="table-row">
      <style:table-row-properties style:row-height="5.847cm" fo:break-before="auto" style:use-optimal-row-height="false"/>
    </style:style>
    <style:style style:name="ro54" style:family="table-row">
      <style:table-row-properties style:row-height="2.963cm" fo:break-before="auto" style:use-optimal-row-height="false"/>
    </style:style>
    <style:style style:name="ro55" style:family="table-row">
      <style:table-row-properties style:row-height="6.271cm" fo:break-before="auto" style:use-optimal-row-height="false"/>
    </style:style>
    <style:style style:name="ro56" style:family="table-row">
      <style:table-row-properties style:row-height="10.319cm" fo:break-before="auto" style:use-optimal-row-height="false"/>
    </style:style>
    <style:style style:name="ro57" style:family="table-row">
      <style:table-row-properties style:row-height="12.065cm" fo:break-before="auto" style:use-optimal-row-height="false"/>
    </style:style>
    <style:style style:name="ro58" style:family="table-row">
      <style:table-row-properties style:row-height="3.36cm" fo:break-before="auto" style:use-optimal-row-height="false"/>
    </style:style>
    <style:style style:name="ro59" style:family="table-row">
      <style:table-row-properties style:row-height="16.642cm" fo:break-before="auto" style:use-optimal-row-height="false"/>
    </style:style>
    <style:style style:name="ro60" style:family="table-row">
      <style:table-row-properties style:row-height="7.091cm" fo:break-before="auto" style:use-optimal-row-height="false"/>
    </style:style>
    <style:style style:name="ro61" style:family="table-row">
      <style:table-row-properties style:row-height="2.064cm" fo:break-before="auto" style:use-optimal-row-height="false"/>
    </style:style>
    <style:style style:name="ro62" style:family="table-row">
      <style:table-row-properties style:row-height="0.487cm" fo:break-before="auto" style:use-optimal-row-height="true"/>
    </style:style>
    <style:style style:name="ro63" style:family="table-row">
      <style:table-row-properties style:row-height="0.452cm" fo:break-before="auto" style:use-optimal-row-height="true"/>
    </style:style>
    <style:style style:name="ta1" style:family="table" style:master-page-name="PageStyle_5f_Planilha1">
      <style:table-properties table:display="true" style:writing-mode="lr-tb"/>
    </style:style>
    <number:date-style style:name="N30" number:automatic-order="true" number:format-source="language">
      <number:day/>
      <number:text>/</number:text>
      <number:month/>
      <number:text>/</number:text>
      <number:year/>
    </number:date-style>
    <number:number-style style:name="N65">
      <number:fraction number:min-integer-digits="0" number:min-numerator-digits="1" loext:max-numerator-digits="1" number:min-denominator-digits="1" number:max-denominator-value="9"/>
    </number:number-style>
    <number:text-style style:name="N100">
      <number:text-content/>
    </number:text-style>
    <style:style style:name="ce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100">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wrap-option="wrap"/>
      <style:text-properties style:text-outline="false" style:text-line-through-style="none" style:text-line-through-type="none" fo:font-size="14pt" fo:language="pt" fo:country="BR"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style>
    <style:style style:name="ce9" style:family="table-cell" style:parent-style-name="Default" style:data-style-name="N3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65">
      <style:table-cell-properties fo:wrap-option="wrap"/>
      <style:text-properties style:text-outline="false" style:text-line-through-style="none" style:text-line-through-type="none" fo:font-size="14pt" fo:language="pt" fo:country="BR"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ext-properties style:text-outline="false" style:text-line-through-style="none" style:text-line-through-type="none" fo:font-size="14pt" fo:language="pt" fo:country="BR"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ce8"/>
        <table:table-column table:style-name="co9" table:visibility="collapse" table:number-columns-repeated="18" table:default-cell-style-name="ce8"/>
        <table:table-column table:style-name="co10" table:number-columns-repeated="37" table:default-cell-style-name="Default"/>
        <table:table-row table:style-name="ro1">
          <table:table-cell table:style-name="ce1" office:value-type="string" calcext:value-type="string" table:number-columns-spanned="9" table:number-rows-spanned="1">
            <text:p>OUTRAS MODALIDADES 2023</text:p>
          </table:table-cell>
          <table:covered-table-cell table:number-columns-repeated="8" table:style-name="ce1"/>
          <table:table-cell table:style-name="ce7" table:number-columns-repeated="18"/>
          <table:table-cell table:number-columns-repeated="37"/>
        </table:table-row>
        <table:table-row table:style-name="ro1">
          <table:table-cell table:style-name="ce2" table:number-columns-repeated="8"/>
          <table:table-cell table:style-name="ce7" table:number-columns-repeated="19"/>
          <table:table-cell table:number-columns-repeated="37"/>
        </table:table-row>
        <table:table-row table:style-name="ro2">
          <table:table-cell table:style-name="ce3" table:number-columns-spanned="9" table:number-rows-spanned="1"/>
          <table:covered-table-cell table:number-columns-repeated="8" table:style-name="ce3"/>
          <table:table-cell table:style-name="ce7" table:number-columns-repeated="18"/>
          <table:table-cell table:number-columns-repeated="37"/>
        </table:table-row>
        <table:table-row table:style-name="ro3">
          <table:table-cell table:style-name="ce4" office:value-type="string" calcext:value-type="string" table:number-columns-spanned="1" table:number-rows-spanned="2">
            <text:p>SECRETARIA</text:p>
          </table:table-cell>
          <table:table-cell table:style-name="ce4" office:value-type="string" calcext:value-type="string" table:number-columns-spanned="1" table:number-rows-spanned="2">
            <text:p>DATA</text:p>
          </table:table-cell>
          <table:table-cell table:style-name="ce4" office:value-type="string" calcext:value-type="string" table:number-columns-spanned="1" table:number-rows-spanned="2">
            <text:p>HORÁRIO</text:p>
          </table:table-cell>
          <table:table-cell table:style-name="ce4" office:value-type="string" calcext:value-type="string" table:number-columns-spanned="1" table:number-rows-spanned="2">
            <text:p>MODALIDADE</text:p>
          </table:table-cell>
          <table:table-cell table:style-name="ce4" office:value-type="string" calcext:value-type="string" table:number-columns-spanned="1" table:number-rows-spanned="2">
            <text:p>NÚMERO</text:p>
          </table:table-cell>
          <table:table-cell table:style-name="ce4" office:value-type="string" calcext:value-type="string" table:number-columns-spanned="1" table:number-rows-spanned="2">
            <text:p>RESUMO DO OBJETO</text:p>
          </table:table-cell>
          <table:table-cell table:style-name="ce4" office:value-type="string" calcext:value-type="string" table:number-columns-spanned="1" table:number-rows-spanned="2">
            <text:p>EDITAL</text:p>
          </table:table-cell>
          <table:table-cell table:style-name="ce4" office:value-type="string" calcext:value-type="string" table:number-columns-spanned="1" table:number-rows-spanned="2">
            <text:p>PORTAL DE COMPRAS</text:p>
          </table:table-cell>
          <table:table-cell table:style-name="ce4" office:value-type="string" calcext:value-type="string" table:number-columns-spanned="1" table:number-rows-spanned="2">
            <text:p>OUTROS</text:p>
          </table:table-cell>
          <table:table-cell table:style-name="ce7" table:number-columns-repeated="18"/>
          <table:table-cell table:number-columns-repeated="37"/>
        </table:table-row>
        <table:table-row table:style-name="ro4">
          <table:covered-table-cell table:number-columns-repeated="9" table:style-name="ce4"/>
          <table:table-cell table:style-name="ce7" table:number-columns-repeated="18"/>
          <table:table-cell table:number-columns-repeated="37"/>
        </table:table-row>
        <table:table-row table:style-name="ro5">
          <table:table-cell table:style-name="ce5" office:value-type="string" calcext:value-type="string">
            <text:p>SO</text:p>
          </table:table-cell>
          <table:table-cell table:number-columns-repeated="2" table:style-name="ce5" office:value-type="string" calcext:value-type="string">
            <text:p>De acordo com Edital</text:p>
          </table:table-cell>
          <table:table-cell table:style-name="ce5" office:value-type="string" calcext:value-type="string">
            <text:p>Credenciamento</text:p>
          </table:table-cell>
          <table:table-cell table:style-name="ce5" office:value-type="string" calcext:value-type="string">
            <text:p>003/2023</text:p>
          </table:table-cell>
          <table:table-cell table:style-name="ce5" office:value-type="string" calcext:value-type="string">
            <text:p>Credenciamento de profissionais ou empresas prestadoras de serviços técnicos de engenharia e arquitetura, nas atividades de: Elaboração e Análise de Projetos, Elaboração e Análise de Orçamentos, sempre que houver interesse previamente manifestado pela Secretaria de Obras, de acordo com os critérios, termos e condições estabelecidas no Edital e seus Anexos, que o integram e complementam.</text:p>
          </table:table-cell>
          <table:table-cell table:style-name="ce5" office:value-type="string" calcext:value-type="string">
            <text:p><text:a xlink:href="https://www.pjf.mg.gov.br/secretarias/cpl/editais/outras_modalidades/2023/arquivos/n_edital_003-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6">
          <table:table-cell table:style-name="ce5" office:value-type="string" calcext:value-type="string">
            <text:p>SO</text:p>
          </table:table-cell>
          <table:table-cell table:style-name="ce5" office:value-type="string" calcext:value-type="string">
            <text:p>14.08.23</text:p>
          </table:table-cell>
          <table:table-cell table:style-name="ce5" office:value-type="string" calcext:value-type="string">
            <text:p>9h30</text:p>
          </table:table-cell>
          <table:table-cell table:style-name="ce5" office:value-type="string" calcext:value-type="string">
            <text:p>Leilão</text:p>
          </table:table-cell>
          <table:table-cell table:style-name="ce5" office:value-type="string" calcext:value-type="string">
            <text:p>001/2023</text:p>
          </table:table-cell>
          <table:table-cell table:style-name="ce5" office:value-type="string" calcext:value-type="string">
            <text:p>Alienação de ativos de iluminação pública (luminárias, lâmpadas, relés, reatores, braços de sustentação de luminárias, eletrodutos, caixas de passagem, conectores e condutores) pertencentes ao Município de Juiz de Fora</text:p>
          </table:table-cell>
          <table:table-cell table:style-name="ce5" office:value-type="string" calcext:value-type="string">
            <text:p><text:a xlink:href="https://www.pjf.mg.gov.br/secretarias/cpl/editais/outras_modalidades/2023/arquivos/n_edital_001-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7">
          <table:table-cell table:style-name="ce5" office:value-type="string" calcext:value-type="string">
            <text:p>SEL</text:p>
          </table:table-cell>
          <table:table-cell table:style-name="ce5" office:value-type="string" calcext:value-type="string">
            <text:p>31.07.23</text:p>
          </table:table-cell>
          <table:table-cell table:style-name="ce5" office:value-type="string" calcext:value-type="string">
            <text:p>08:30h</text:p>
          </table:table-cell>
          <table:table-cell table:style-name="ce10" office:value-type="float" office:value="10545" calcext:value-type="float">
            <text:p>10545 <text:s text:c="3"/></text:p>
          </table:table-cell>
          <table:table-cell table:style-name="ce5" office:value-type="string" calcext:value-type="string">
            <text:p>066/2023</text:p>
          </table:table-cell>
          <table:table-cell table:style-name="ce5" office:value-type="string" calcext:value-type="string">
            <text:p>Contratação de Serviço de Fretamento de ônibus Convencional para Atendimento aos Participantes da Etapa Estadual dos Jogos Escolares de Minas Gerais – JEMG/23</text:p>
          </table:table-cell>
          <table:table-cell table:style-name="ce5" office:value-type="string" calcext:value-type="string">
            <text:p><text:a xlink:href="https://www.pjf.mg.gov.br/secretarias/cpl/editais/outras_modalidades/2023/arquivos/n_edital_066-23.zip" xlink:type="simple">Abrir</text:a></text:p>
          </table:table-cell>
          <table:table-cell table:style-name="ce5" office:value-type="string" calcext:value-type="string">
            <text:p><text:a xlink:href="https://www.portaldecompraspublicas.com.br/processos/mg/prefeitura-municipal-de-juiz-de-fora-13/d-066-2023-2023-247855" xlink:type="simple">Abrir</text:a></text:p>
            <text:p/>
            <text:p><text:a xlink:href="https://pncp.gov.br/app/editais/18338178000102/2023/28" xlink:type="simple">Abrir</text:a></text:p>
          </table:table-cell>
          <table:table-cell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8">
          <table:table-cell table:style-name="ce5" office:value-type="string" calcext:value-type="string">
            <text:p>SS</text:p>
          </table:table-cell>
          <table:table-cell table:style-name="ce5" office:value-type="string" calcext:value-type="string">
            <text:p>31.07.20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7/23</text:p>
          </table:table-cell>
          <table:table-cell table:style-name="ce5" office:value-type="string" calcext:value-type="string">
            <text:p>Contratação de empresa especializada para Prestação de Serviços de Engenharia para as Obras de Construção da UBS Manoel Honório</text:p>
          </table:table-cell>
          <table:table-cell table:style-name="ce5" office:value-type="string" calcext:value-type="string">
            <text:p><text:a xlink:href="https://www.pjf.mg.gov.br/secretarias/cpl/editais/outras_modalidades/2023/arquivos/n-edital-cc007-23.zip" xlink:type="simple">Abrir</text:a></text:p>
          </table:table-cell>
          <table:table-cell table:style-name="ce5" office:value-type="string" calcext:value-type="string">
            <text:p>-</text:p>
          </table:table-cell>
          <table:table-cell table:style-name="ce5" office:value-type="string" calcext:value-type="string">
            <text:p><text:a xlink:href="https://www.pjf.mg.gov.br/anexos/PREFEITURA_DE_JUIZ_DE_FORA____e_Atos_do_Governo___CC_007_23___09.08.23.pdf" xlink:type="simple">Aviso</text:a></text:p>
          </table:table-cell>
          <table:table-cell table:style-name="ce14" office:value-type="string" calcext:value-type="string">
            <text:p><text:a xlink:href="https://www.pjf.mg.gov.br/anexos/PREFEITURA_DE_JUIZ_DE_FORA____e_Atos_do_Governo___CC_007_23___09.08.23.pdf" xlink:type="simple">Aviso</text:a></text:p>
          </table:table-cell>
          <table:table-cell table:style-name="ce7" table:number-columns-repeated="17"/>
          <table:table-cell table:number-columns-repeated="37"/>
        </table:table-row>
        <table:table-row table:style-name="ro8">
          <table:table-cell table:style-name="ce5" office:value-type="string" calcext:value-type="string">
            <text:p>SE</text:p>
          </table:table-cell>
          <table:table-cell table:style-name="ce5" office:value-type="string" calcext:value-type="string">
            <text:p>28.07.23</text:p>
          </table:table-cell>
          <table:table-cell table:style-name="ce5" office:value-type="string" calcext:value-type="string">
            <text:p>9h30</text:p>
          </table:table-cell>
          <table:table-cell table:style-name="ce5" office:value-type="string" calcext:value-type="string">
            <text:p>Tomada de Preços</text:p>
          </table:table-cell>
          <table:table-cell table:style-name="ce5" office:value-type="string" calcext:value-type="string">
            <text:p>010/23</text:p>
          </table:table-cell>
          <table:table-cell table:style-name="ce5" office:value-type="string" calcext:value-type="string">
            <text:p>Contratação de empresa especializada para prestação de serviços de engenharia para Ampliação da Escola Municipal Santa Cândida</text:p>
          </table:table-cell>
          <table:table-cell table:style-name="ce5" office:value-type="string" calcext:value-type="string">
            <text:p><text:a xlink:href="https://www.pjf.mg.gov.br/secretarias/cpl/editais/outras_modalidades/2023/arquivos/edital-tp010.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_010_28.07.23.pdf" xlink:type="simple">Aviso</text:a></text:p>
          </table:table-cell>
          <table:table-cell table:style-name="ce14" office:value-type="string" calcext:value-type="string">
            <text:p><text:a xlink:href="https://www.pjf.mg.gov.br/secretarias/cpl/editais/outras_modalidades/2023/arquivos/aviso_010_28.07.23.pdf" xlink:type="simple">Aviso</text:a></text:p>
          </table:table-cell>
          <table:table-cell table:style-name="ce7" table:number-columns-repeated="17"/>
          <table:table-cell table:number-columns-repeated="37"/>
        </table:table-row>
        <table:table-row table:style-name="ro9">
          <table:table-cell table:style-name="ce5" office:value-type="string" calcext:value-type="string">
            <text:p>SEDH</text:p>
          </table:table-cell>
          <table:table-cell table:style-name="ce5" office:value-type="string" calcext:value-type="string">
            <text:p>25.07.23</text:p>
          </table:table-cell>
          <table:table-cell table:style-name="ce5" office:value-type="string" calcext:value-type="string">
            <text:p>09h</text:p>
          </table:table-cell>
          <table:table-cell table:style-name="ce5" office:value-type="string" calcext:value-type="string">
            <text:p>Dispensa Eletrônica</text:p>
          </table:table-cell>
          <table:table-cell table:style-name="ce5" office:value-type="string" calcext:value-type="string">
            <text:p>064/23</text:p>
          </table:table-cell>
          <table:table-cell table:style-name="ce5" office:value-type="string" calcext:value-type="string">
            <text:p>Aquisição de Papel Sulfite A4, Art. 75, inc II da Lei 14.133/2021. SEDH</text:p>
          </table:table-cell>
          <table:table-cell table:style-name="ce5" office:value-type="string" calcext:value-type="string">
            <text:p><text:a xlink:href="https://www.pjf.mg.gov.br/secretarias/cpl/editais/outras_modalidades/2023/arquivos/aviso_dispensa064_23.pdf" xlink:type="simple">Abrir</text:a></text:p>
          </table:table-cell>
          <table:table-cell table:style-name="ce5" office:value-type="string" calcext:value-type="string">
            <text:p><text:a xlink:href="https://www.portaldecompraspublicas.com.br/processos/mg/prefeitura-municipal-de-juiz-de-fora-13/d-064-2023-2023-246187" xlink:type="simple">Abrir</text:a> </text:p>
            <text:p/>
            <text:p><text:a xlink:href="https://pncp.gov.br/app/editais/18338178000102/2023/24" xlink:type="simple">Abrir</text:a> </text:p>
          </table:table-cell>
          <table:table-cell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7">
          <table:table-cell table:style-name="ce5" office:value-type="string" calcext:value-type="string">
            <text:p>SESMAUR</text:p>
          </table:table-cell>
          <table:table-cell table:style-name="ce5" office:value-type="string" calcext:value-type="string">
            <text:p>17.07.23</text:p>
          </table:table-cell>
          <table:table-cell table:style-name="ce5" office:value-type="string" calcext:value-type="string">
            <text:p>9h30</text:p>
          </table:table-cell>
          <table:table-cell table:style-name="ce5" office:value-type="string" calcext:value-type="string">
            <text:p>Tomada de Preços </text:p>
          </table:table-cell>
          <table:table-cell table:style-name="ce5" office:value-type="string" calcext:value-type="string">
            <text:p>011/23</text:p>
          </table:table-cell>
          <table:table-cell table:style-name="ce5" office:value-type="string" calcext:value-type="string">
            <text:p>Contratação de Empresa para Prestação de Serviço de Instalação de 200 metros de cerca do tipo alambrado, com 2 metros de altura acima do solo e com fornecimento de material a ser utilizado</text:p>
          </table:table-cell>
          <table:table-cell table:style-name="ce5" office:value-type="string" calcext:value-type="string">
            <text:p><text:a xlink:href="https://www.pjf.mg.gov.br/secretarias/cpl/editais/outras_modalidades/2023/arquivos/edital--tp011-23.pdf"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0">
          <table:table-cell table:style-name="ce5" office:value-type="string" calcext:value-type="string">
            <text:p>SRH</text:p>
          </table:table-cell>
          <table:table-cell table:style-name="ce5" office:value-type="string" calcext:value-type="string">
            <text:p>14.07.23</text:p>
          </table:table-cell>
          <table:table-cell table:style-name="ce5" office:value-type="string" calcext:value-type="string">
            <text:p>09h</text:p>
          </table:table-cell>
          <table:table-cell table:style-name="ce5" office:value-type="string" calcext:value-type="string">
            <text:p>Dispensa Eletrônica</text:p>
          </table:table-cell>
          <table:table-cell table:style-name="ce5" office:value-type="string" calcext:value-type="string">
            <text:p>059/23</text:p>
          </table:table-cell>
          <table:table-cell table:style-name="ce5" office:value-type="string" calcext:value-type="string">
            <text:p>Contratação de Serviço de Seguro Coletivo contra Acidentes Pessoais para Estagiários. -SRH</text:p>
          </table:table-cell>
          <table:table-cell table:style-name="ce5" office:value-type="string" calcext:value-type="string">
            <text:p><text:a xlink:href="https://www.pjf.mg.gov.br/secretarias/cpl/editais/outras_modalidades/2023/arquivos/aviso_dispensa_059_23.pdf" xlink:type="simple">Abrir</text:a></text:p>
          </table:table-cell>
          <table:table-cell table:style-name="ce5" office:value-type="string" calcext:value-type="string">
            <text:p><text:a xlink:href="https://www.portaldecompraspublicas.com.br/processos/mg/prefeitura-municipal-de-juiz-de-fora-13/d-059-2023-2023-245029" xlink:type="simple">Abrir</text:a></text:p>
            <text:p/>
            <text:p><text:a xlink:href="https://pncp.gov.br/app/editais/18338178000102/2023/22" xlink:type="simple">Abrir</text:a></text:p>
          </table:table-cell>
          <table:table-cell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EDH</text:p>
          </table:table-cell>
          <table:table-cell table:style-name="ce5" office:value-type="string" calcext:value-type="string">
            <text:p>03.07.23</text:p>
          </table:table-cell>
          <table:table-cell table:style-name="ce5" office:value-type="string" calcext:value-type="string">
            <text:p>09h</text:p>
          </table:table-cell>
          <table:table-cell table:style-name="ce5" office:value-type="string" calcext:value-type="string">
            <text:p>Dispensa Eletrônica</text:p>
          </table:table-cell>
          <table:table-cell table:style-name="ce5" office:value-type="string" calcext:value-type="string">
            <text:p>055/23</text:p>
          </table:table-cell>
          <table:table-cell table:style-name="ce5" office:value-type="string" calcext:value-type="string">
            <text:p>Prestação de Serviço de Assessoria e Realização de Processo de Seleção de Candidatos a Provimento de Vagas de Conselheiros Tutelares.</text:p>
          </table:table-cell>
          <table:table-cell table:style-name="ce5" office:value-type="string" calcext:value-type="string">
            <text:p><text:a xlink:href="https://www.pjf.mg.gov.br/secretarias/cpl/editais/outras_modalidades/2023/arquivos/aviso_dispensa-055-23.pdf" xlink:type="simple">Abrir</text:a></text:p>
          </table:table-cell>
          <table:table-cell table:style-name="ce5" office:value-type="string" calcext:value-type="string">
            <text:p><text:a xlink:href="https://portaldecompraspublicas.com.br/processos/MG/Prefeitura-Municipal-de-Juiz-de-Fora-13/D-055-2023-2023-242632" xlink:type="simple">Abrir</text:a></text:p>
            <text:p/>
            <text:p><text:a xlink:href="https://pncp.gov.br/app/editais/18338178000102/2023/19" xlink:type="simple">Abrir</text:a></text:p>
          </table:table-cell>
          <table:table-cell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6">
          <table:table-cell table:style-name="ce5" office:value-type="string" calcext:value-type="string">
            <text:p>DEMLURB</text:p>
          </table:table-cell>
          <table:table-cell table:style-name="ce5" office:value-type="string" calcext:value-type="string">
            <text:p>03.07.23</text:p>
          </table:table-cell>
          <table:table-cell table:style-name="ce5" office:value-type="string" calcext:value-type="string">
            <text:p>09h</text:p>
          </table:table-cell>
          <table:table-cell table:style-name="ce5" office:value-type="string" calcext:value-type="string">
            <text:p>Concorrência</text:p>
          </table:table-cell>
          <table:table-cell table:style-name="ce5" office:value-type="string" calcext:value-type="string">
            <text:p>002/23</text:p>
          </table:table-cell>
          <table:table-cell table:style-name="ce5" office:value-type="string" calcext:value-type="string">
            <text:p>Contratação de empresa especializada para prestação de serviços de obras de engenharia, para a construção de 04 Unidades de Recebimento de Pequenos Volumes – Ecopontos no Município de Juiz de Fora.</text:p>
          </table:table-cell>
          <table:table-cell table:style-name="ce5" office:value-type="string" calcext:value-type="string">
            <text:p><text:a xlink:href="https://www.pjf.mg.gov.br/secretarias/cpl/editais/outras_modalidades/2023/arquivos/n-edital-cc002-23.zip" xlink:type="simple">Abrir</text:a></text:p>
          </table:table-cell>
          <table:table-cell table:style-name="ce5" office:value-type="string" calcext:value-type="string">
            <text:p><text:a xlink:href="https://www.portaldecompraspublicas.com.br/processos/mg/prefeitura-municipal-de-juiz-de-fora-13/cpmp-002-2023-2023-239285" xlink:type="simple">Abrir</text:a> </text:p>
            <text:p/>
            <text:p><text:a xlink:href="https://pncp.gov.br/app/editais/18338178000102/2023/14" xlink:type="simple">Abrir</text:a></text:p>
          </table:table-cell>
          <table:table-cell table:style-name="ce5" office:value-type="string" calcext:value-type="string">
            <text:p><text:a xlink:href="https://www.pjf.mg.gov.br/secretarias/cpl/editais/outras_modalidades/2023/arquivos/nota_cc_002_23.pdf" xlink:type="simple">Nota</text:a></text:p>
          </table:table-cell>
          <table:table-cell table:style-name="ce14" office:value-type="string" calcext:value-type="string">
            <text:p><text:a xlink:href="https://www.pjf.mg.gov.br/secretarias/cpl/editais/outras_modalidades/2023/arquivos/nota_cc_002_23.pdf" xlink:type="simple">Nota</text:a></text:p>
          </table:table-cell>
          <table:table-cell table:style-name="ce7" table:number-columns-repeated="17"/>
          <table:table-cell table:number-columns-repeated="37"/>
        </table:table-row>
        <table:table-row table:style-name="ro7">
          <table:table-cell table:style-name="ce5" office:value-type="string" calcext:value-type="string">
            <text:p>SO</text:p>
          </table:table-cell>
          <table:table-cell table:style-name="ce5" office:value-type="string" calcext:value-type="string">
            <text:p>03.07.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5/23</text:p>
          </table:table-cell>
          <table:table-cell table:style-name="ce5" office:value-type="string" calcext:value-type="string">
            <text:p>Contratação de empresa especializada para Prestação de Serviços de Engenharia para as Obras de Drenagem das Ruas Joaquim Henrique Viana, Cesário Alvim, Goiás, Palmira Pessoa e Padre Arnaldo Jansen</text:p>
          </table:table-cell>
          <table:table-cell table:style-name="ce5" office:value-type="string" calcext:value-type="string">
            <text:p><text:a xlink:href="https://www.pjf.mg.gov.br/secretarias/cpl/editais/outras_modalidades/2023/arquivos/edital-cc005-23.zip" xlink:type="simple">Abrir</text:a></text:p>
          </table:table-cell>
          <table:table-cell table:style-name="ce5" office:value-type="string" calcext:value-type="string">
            <text:p><text:a xlink:href="https://www.pjf.mg.gov.br/secretarias/cpl/editais/outras_modalidades/2023/index.php#" xlink:type="simple"> </text:a>-</text:p>
          </table:table-cell>
          <table:table-cell table:style-name="ce5" office:value-type="string" calcext:value-type="string">
            <text:p><text:a xlink:href="https://www.pjf.mg.gov.br/secretarias/cpl/editais/outras_modalidades/2023/arquivos/aviso_005-2023.pdf" xlink:type="simple">Abrir</text:a></text:p>
            <text:p/>
            <text:p><text:a xlink:href="https://www.pjf.mg.gov.br/secretarias/cpl/editais/outras_modalidades/2023/arquivos/aviso_005-140723.pdf" xlink:type="simple">Abrir</text:a></text:p>
            <text:p/>
            <text:p><text:a xlink:href="https://www.pjf.mg.gov.br/secretarias/cpl/editais/outras_modalidades/2023/arquivos/aviso_005_reuniao.pdf" xlink:type="simple">Abrir</text:a></text:p>
          </table:table-cell>
          <table:table-cell table:style-name="ce14" office:value-type="string" calcext:value-type="string">
            <text:p>Abrir</text:p>
            <text:p/>
            <text:p>Abrir</text:p>
            <text:p/>
            <text:p>Abrir</text:p>
          </table:table-cell>
          <table:table-cell table:style-name="ce7" table:number-columns-repeated="17"/>
          <table:table-cell table:number-columns-repeated="37"/>
        </table:table-row>
        <table:table-row table:style-name="ro6">
          <table:table-cell table:style-name="ce5" office:value-type="string" calcext:value-type="string">
            <text:p>DEMLURB</text:p>
          </table:table-cell>
          <table:table-cell table:number-columns-repeated="2" table:style-name="ce5" office:value-type="string" calcext:value-type="string">
            <text:p>-</text:p>
          </table:table-cell>
          <table:table-cell table:style-name="ce5" office:value-type="string" calcext:value-type="string">
            <text:p>Concorrência</text:p>
          </table:table-cell>
          <table:table-cell table:style-name="ce5" office:value-type="string" calcext:value-type="string">
            <text:p>002/23</text:p>
          </table:table-cell>
          <table:table-cell table:style-name="ce5" office:value-type="string" calcext:value-type="string">
            <text:p>Contratação de empresa especializada para prestação de serviços de obras de engenharia, para a construção de 04 Unidades de Recebimento de Pequenos Volumes – Ecopontos no Município de Juiz de Fora.</text:p>
          </table:table-cell>
          <table:table-cell table:style-name="ce5" office:value-type="string" calcext:value-type="string">
            <text:p><text:a xlink:href="https://www.pjf.mg.gov.br/secretarias/cpl/editais/outras_modalidades/2023/arquivos/edital-cc002-23.zip" xlink:type="simple">Abrir</text:a></text:p>
          </table:table-cell>
          <table:table-cell table:style-name="ce5" office:value-type="string" calcext:value-type="string">
            <text:p><text:a xlink:href="https://www.portaldecompraspublicas.com.br/processos/mg/prefeitura-municipal-de-juiz-de-fora-13/cpmp-002-2023-2023-239285" xlink:type="simple">Abrir</text:a> </text:p>
            <text:p/>
            <text:p><text:a xlink:href="https://pncp.gov.br/app/editais/18338178000102/2023/14" xlink:type="simple">Abrir</text:a></text:p>
          </table:table-cell>
          <table:table-cell table:style-name="ce5" office:value-type="string" calcext:value-type="string">
            <text:p><text:a xlink:href="https://www.pjf.mg.gov.br/secretarias/cpl/editais/outras_modalidades/2023/arquivos/nota_cc_002_23.pdf" xlink:type="simple">Nota</text:a></text:p>
          </table:table-cell>
          <table:table-cell table:style-name="ce14" office:value-type="string" calcext:value-type="string">
            <text:p><text:a xlink:href="https://www.pjf.mg.gov.br/secretarias/cpl/editais/outras_modalidades/2023/arquivos/nota_cc_002_23.pdf" xlink:type="simple">Nota</text:a></text:p>
          </table:table-cell>
          <table:table-cell table:style-name="ce7" table:number-columns-repeated="17"/>
          <table:table-cell table:number-columns-repeated="37"/>
        </table:table-row>
        <table:table-row table:style-name="ro9">
          <table:table-cell table:style-name="ce5" office:value-type="string" calcext:value-type="string">
            <text:p>SF</text:p>
          </table:table-cell>
          <table:table-cell table:style-name="ce5" office:value-type="string" calcext:value-type="string">
            <text:p>05.06.23</text:p>
          </table:table-cell>
          <table:table-cell table:style-name="ce5" office:value-type="string" calcext:value-type="string">
            <text:p>09h</text:p>
          </table:table-cell>
          <table:table-cell table:style-name="ce5" office:value-type="string" calcext:value-type="string">
            <text:p>Dispensa Eletrônica</text:p>
          </table:table-cell>
          <table:table-cell table:style-name="ce5" office:value-type="string" calcext:value-type="string">
            <text:p>050/2023</text:p>
          </table:table-cell>
          <table:table-cell table:style-name="ce5" office:value-type="string" calcext:value-type="string">
            <text:p>Aquisição de Certificado Digital e-Equipamento Tipo A1 - Padrão ICP Brasil.</text:p>
          </table:table-cell>
          <table:table-cell table:style-name="ce5" office:value-type="string" calcext:value-type="string">
            <text:p><text:a xlink:href="https://www.pjf.mg.gov.br/secretarias/cpl/editais/outras_modalidades/2023/arquivos/edital_050_23.pdf" xlink:type="simple">Abrir</text:a></text:p>
          </table:table-cell>
          <table:table-cell table:style-name="ce5" office:value-type="string" calcext:value-type="string">
            <text:p><text:a xlink:href="https://www.portaldecompraspublicas.com.br/processos/mg/prefeitura-municipal-de-juiz-de-fora-13/d-050-2023-2023-239166" xlink:type="simple">Abrir</text:a></text:p>
            <text:p/>
            <text:p><text:a xlink:href="https://pncp.gov.br/app/editais/18338178000102/2023/15" xlink:type="simple">Abrir</text:a></text:p>
          </table:table-cell>
          <table:table-cell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6">
          <table:table-cell table:style-name="ce5" office:value-type="string" calcext:value-type="string">
            <text:p>SO</text:p>
          </table:table-cell>
          <table:table-cell table:style-name="ce5" office:value-type="string" calcext:value-type="string">
            <text:p>19.06.23</text:p>
          </table:table-cell>
          <table:table-cell table:style-name="ce5" office:value-type="string" calcext:value-type="string">
            <text:p>9h30</text:p>
          </table:table-cell>
          <table:table-cell table:style-name="ce5" office:value-type="string" calcext:value-type="string">
            <text:p>Leilão</text:p>
          </table:table-cell>
          <table:table-cell table:style-name="ce5" office:value-type="string" calcext:value-type="string">
            <text:p>001/2023</text:p>
          </table:table-cell>
          <table:table-cell table:style-name="ce5" office:value-type="string" calcext:value-type="string">
            <text:p>Alienação de ativos de iluminação pública (luminárias, lâmpadas, relés, reatores, braços de sustentação de luminárias, eletrodutos, caixas de passagem, conectores e condutores) pertencentes ao Município de Juiz de Fora</text:p>
          </table:table-cell>
          <table:table-cell table:style-name="ce5" office:value-type="string" calcext:value-type="string">
            <text:p><text:a xlink:href="https://www.pjf.mg.gov.br/secretarias/cpl/editais/outras_modalidades/2023/arquivos/edital-001-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reuniao_07-07-23.pdf" xlink:type="simple">Abrir</text:a></text:p>
            <text:p/>
            <text:p><text:a xlink:href="https://www.pjf.mg.gov.br/secretarias/cpl/editais/outras_modalidades/2023/arquivos/ref-cco001-2023.pdf" xlink:type="simple">Abrir</text:a></text:p>
          </table:table-cell>
          <table:table-cell table:style-name="ce14" office:value-type="string" calcext:value-type="string">
            <text:p>Abrir</text:p>
            <text:p/>
            <text:p>Abrir</text:p>
          </table:table-cell>
          <table:table-cell table:style-name="ce7" table:number-columns-repeated="17"/>
          <table:table-cell table:number-columns-repeated="37"/>
        </table:table-row>
        <table:table-row table:style-name="ro8">
          <table:table-cell table:style-name="ce5" office:value-type="string" calcext:value-type="string">
            <text:p>SO</text:p>
          </table:table-cell>
          <table:table-cell table:style-name="ce5" office:value-type="string" calcext:value-type="string">
            <text:p>29.06.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9/23</text:p>
          </table:table-cell>
          <table:table-cell table:style-name="ce5" office:value-type="string" calcext:value-type="string">
            <text:p>Contratação de empresa especializada para Prestação de Serviços de Engenharia para Obras de Contenção na Rua Rosa Sffeir - Bairro Grajaú</text:p>
          </table:table-cell>
          <table:table-cell table:style-name="ce5" office:value-type="string" calcext:value-type="string">
            <text:p><text:a xlink:href="https://www.pjf.mg.gov.br/secretarias/cpl/editais/outras_modalidades/2023/arquivos/edital-cc009-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ref-cco009-2023.pdf" xlink:type="simple">Abrir</text:a></text:p>
            <text:p/>
            <text:p><text:a xlink:href="https://www.pjf.mg.gov.br/secretarias/cpl/editais/outras_modalidades/2023/arquivos/cco-009-23.pdf" xlink:type="simple">Abrir</text:a></text:p>
          </table:table-cell>
          <table:table-cell table:style-name="ce14" office:value-type="string" calcext:value-type="string">
            <text:p>Abrir</text:p>
            <text:p/>
            <text:p>Abrir</text:p>
          </table:table-cell>
          <table:table-cell table:style-name="ce7" table:number-columns-repeated="17"/>
          <table:table-cell table:number-columns-repeated="37"/>
        </table:table-row>
        <table:table-row table:style-name="ro12">
          <table:table-cell table:style-name="ce5" office:value-type="string" calcext:value-type="string">
            <text:p>SECOM</text:p>
          </table:table-cell>
          <table:table-cell table:number-columns-repeated="2" table:style-name="ce5" office:value-type="string" calcext:value-type="string">
            <text:p>De acordo com Edital</text:p>
          </table:table-cell>
          <table:table-cell table:style-name="ce5" office:value-type="string" calcext:value-type="string">
            <text:p>Credenciamento</text:p>
          </table:table-cell>
          <table:table-cell table:style-name="ce5" office:value-type="string" calcext:value-type="string">
            <text:p>002/2023</text:p>
          </table:table-cell>
          <table:table-cell table:style-name="ce5" office:value-type="string" calcext:value-type="string">
            <text:p>Credenciamento de todas as empresas, emissoras de rádio com canal aberto, que sejam geradoras – comerciais ou educativas - e que possuam sinal de transmissão no Município de Juiz de Fora, para veiculação de peças institucionais da Prefeitura de Juiz de Fora, que tenham exibição em sua grade, programas informativos, locais / regionais, com programação jornalística, prioritariamente voltada para Juiz de Fora e região, para a prestação de serviços de veiculação através de inserções de atos legais, programas de utilidade pública e campanhas institucionais de interesse do Município de Juiz de Fora, objetivando levar à população da cidade, informações de conteúdo informativo e educativo e de orientação social, bem como testemunhal, destinados a informar aos munícipes sobre os serviços, publicidade legal, institucional ou promocional de ações, eventos e serviços prestados pela Prefeitura de Juiz de Fora</text:p>
          </table:table-cell>
          <table:table-cell table:style-name="ce5" office:value-type="string" calcext:value-type="string">
            <text:p><text:a xlink:href="https://www.pjf.mg.gov.br/secretarias/cpl/editais/outras_modalidades/2023/arquivos/edital_credenciamento002_23.pdf"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22.06.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4/23</text:p>
          </table:table-cell>
          <table:table-cell table:style-name="ce5" office:value-type="string" calcext:value-type="string">
            <text:p>Contratação de empresa especializada para Prestação de Serviços de Engenharia para Obras de Nova Travessia de Lançamento do Córrego Humaitá no Rio Paraibuna</text:p>
          </table:table-cell>
          <table:table-cell table:style-name="ce5" office:value-type="string" calcext:value-type="string">
            <text:p><text:a xlink:href="https://www.pjf.mg.gov.br/secretarias/cpl/editais/outras_modalidades/2023/arquivos/n_edital-cc004-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21.06.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8/23</text:p>
          </table:table-cell>
          <table:table-cell table:style-name="ce5" office:value-type="string" calcext:value-type="string">
            <text:p>Contratação de empresa especializada para Prestação de Serviços de Engenharia para Obras de Contenção na Rua José Lourenço – Bairro Borboleta</text:p>
          </table:table-cell>
          <table:table-cell table:style-name="ce5" office:value-type="string" calcext:value-type="string">
            <text:p><text:a xlink:href="https://www.pjf.mg.gov.br/secretarias/cpl/editais/outras_modalidades/2023/arquivos/edital_cc008-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_008-23.pdf" xlink:type="simple">Abrir</text:a></text:p>
            <text:p/>
            <text:p><text:a xlink:href="https://www.pjf.mg.gov.br/secretarias/cpl/editais/outras_modalidades/2023/arquivos/cco_07-07-23.pdf" xlink:type="simple">Abrir</text:a></text:p>
          </table:table-cell>
          <table:table-cell table:style-name="ce14" office:value-type="string" calcext:value-type="string">
            <text:p>Abrir</text:p>
            <text:p/>
            <text:p>Abrir</text:p>
          </table:table-cell>
          <table:table-cell table:style-name="ce7" table:number-columns-repeated="17"/>
          <table:table-cell table:number-columns-repeated="37"/>
        </table:table-row>
        <table:table-row table:style-name="ro7">
          <table:table-cell table:style-name="ce5" office:value-type="string" calcext:value-type="string">
            <text:p>SO</text:p>
          </table:table-cell>
          <table:table-cell table:style-name="ce5" office:value-type="string" calcext:value-type="string">
            <text:p>16.06.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5/23</text:p>
          </table:table-cell>
          <table:table-cell table:style-name="ce5" office:value-type="string" calcext:value-type="string">
            <text:p>Contratação de empresa especializada para Prestação de Serviços de Engenharia para as Obras de Drenagem das Ruas Joaquim Henrique Viana, Cesário Alvim, Goiás, Palmira Pessoa e Padre Arnaldo Jansen</text:p>
          </table:table-cell>
          <table:table-cell table:style-name="ce5" office:value-type="string" calcext:value-type="string">
            <text:p><text:a xlink:href="https://www.pjf.mg.gov.br/secretarias/cpl/editais/outras_modalidades/2023/arquivos/edital-cc005-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8">
          <table:table-cell table:style-name="ce5" office:value-type="string" calcext:value-type="string">
            <text:p>SO</text:p>
          </table:table-cell>
          <table:table-cell table:style-name="ce5" office:value-type="string" calcext:value-type="string">
            <text:p>15.06.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1/23</text:p>
          </table:table-cell>
          <table:table-cell table:style-name="ce5" office:value-type="string" calcext:value-type="string">
            <text:p>Contratação de empresa especializada para Prestação de Serviços de Engenharia para Reforma do Mercado Municipal de Juiz de Fora</text:p>
          </table:table-cell>
          <table:table-cell table:style-name="ce5" office:value-type="string" calcext:value-type="string">
            <text:p><text:a xlink:href="https://www.pjf.mg.gov.br/secretarias/cpl/editais/outras_modalidades/2023/arquivos/so-edital-cc001-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9">
          <table:table-cell table:style-name="ce5" office:value-type="string" calcext:value-type="string">
            <text:p>SF</text:p>
          </table:table-cell>
          <table:table-cell table:style-name="ce5" office:value-type="string" calcext:value-type="string">
            <text:p>10.05.23</text:p>
          </table:table-cell>
          <table:table-cell table:style-name="ce5" office:value-type="string" calcext:value-type="string">
            <text:p>09h</text:p>
          </table:table-cell>
          <table:table-cell table:style-name="ce5" office:value-type="string" calcext:value-type="string">
            <text:p>Dispensa Eletrônica</text:p>
          </table:table-cell>
          <table:table-cell table:style-name="ce5" office:value-type="string" calcext:value-type="string">
            <text:p>043/23</text:p>
          </table:table-cell>
          <table:table-cell table:style-name="ce5" office:value-type="string" calcext:value-type="string">
            <text:p>Aquisição de Papel Sulfite A4 90g/m2</text:p>
          </table:table-cell>
          <table:table-cell table:style-name="ce5" office:value-type="string" calcext:value-type="string">
            <text:p><text:a xlink:href="https://www.pjf.mg.gov.br/secretarias/cpl/editais/outras_modalidades/2023/arquivos/edital-disp043-23.pdf" xlink:type="simple">Abrir</text:a></text:p>
          </table:table-cell>
          <table:table-cell table:style-name="ce5" office:value-type="string" calcext:value-type="string">
            <text:p><text:a xlink:href="https://portaldecompraspublicas.com.br/processos/MG/Prefeitura-Municipal-de-Juiz-de-Fora-13/D-043-2023-2023-234969" xlink:type="simple">Abrir</text:a> </text:p>
            <text:p/>
            <text:p><text:a xlink:href="https://pncp.gov.br/app/editais/18338178000102/2023/9" xlink:type="simple">Abrir</text:a></text:p>
          </table:table-cell>
          <table:table-cell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8">
          <table:table-cell table:style-name="ce5" office:value-type="string" calcext:value-type="string">
            <text:p>SS</text:p>
          </table:table-cell>
          <table:table-cell table:style-name="ce5" office:value-type="string" calcext:value-type="string">
            <text:p>06.06.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7/23</text:p>
          </table:table-cell>
          <table:table-cell table:style-name="ce5" office:value-type="string" calcext:value-type="string">
            <text:p>Contratação de empresa especializada para Prestação de Serviços de Engenharia para as Obras de Construção da UBS Manoel Honório</text:p>
          </table:table-cell>
          <table:table-cell table:style-name="ce5" office:value-type="string" calcext:value-type="string">
            <text:p><text:a xlink:href="https://www.pjf.mg.gov.br/secretarias/cpl/editais/outras_modalidades/2023/arquivos/anexos_cc007-23.zip" xlink:type="simple">Abrir</text:a></text:p>
          </table:table-cell>
          <table:table-cell table:style-name="ce13" office:value-type="string" calcext:value-type="string">
            <text:p/>
          </table:table-cell>
          <table:table-cell table:style-name="ce5" office:value-type="string" calcext:value-type="string">
            <text:p><text:a xlink:href="https://www.pjf.mg.gov.br/anexos/PREFEITURA_DE_JUIZ_DE_FORA____e_Atos_do_Governo___Adiamento.pdf" xlink:type="simple">Aviso</text:a></text:p>
          </table:table-cell>
          <table:table-cell table:style-name="ce14" office:value-type="string" calcext:value-type="string">
            <text:p><text:a xlink:href="https://www.pjf.mg.gov.br/anexos/PREFEITURA_DE_JUIZ_DE_FORA____e_Atos_do_Governo___Adiamento.pdf" xlink:type="simple">Aviso</text:a></text:p>
          </table:table-cell>
          <table:table-cell table:style-name="ce7" table:number-columns-repeated="17"/>
          <table:table-cell table:number-columns-repeated="37"/>
        </table:table-row>
        <table:table-row table:style-name="ro9">
          <table:table-cell table:style-name="ce5" office:value-type="string" calcext:value-type="string">
            <text:p>SEAPA</text:p>
          </table:table-cell>
          <table:table-cell table:style-name="ce5" office:value-type="string" calcext:value-type="string">
            <text:p>27.04.23</text:p>
          </table:table-cell>
          <table:table-cell table:style-name="ce5" office:value-type="string" calcext:value-type="string">
            <text:p>08h</text:p>
          </table:table-cell>
          <table:table-cell table:style-name="ce5" office:value-type="string" calcext:value-type="string">
            <text:p>Dispensa Eletrônica</text:p>
          </table:table-cell>
          <table:table-cell table:style-name="ce5" office:value-type="string" calcext:value-type="string">
            <text:p>040/23</text:p>
          </table:table-cell>
          <table:table-cell table:style-name="ce5" office:value-type="string" calcext:value-type="string">
            <text:p>Contratação de Serviço de Confecção de Material Gráfico do Tipo Lona Laminada.</text:p>
          </table:table-cell>
          <table:table-cell table:style-name="ce5" office:value-type="string" calcext:value-type="string">
            <text:p><text:a xlink:href="https://www.pjf.mg.gov.br/secretarias/cpl/editais/outras_modalidades/2023/arquivos/edital-d040-23.pdf" xlink:type="simple">Abrir</text:a></text:p>
          </table:table-cell>
          <table:table-cell table:style-name="ce5" office:value-type="string" calcext:value-type="string">
            <text:p><text:a xlink:href="https://www.portaldecompraspublicas.com.br/processos/mg/prefeitura-municipal-de-juiz-de-fora-13/cd-040-2023-2023-233317" xlink:type="simple">Abrir</text:a> </text:p>
            <text:p/>
            <text:p><text:a xlink:href="https://pncp.gov.br/app/editais/18338178000102/2023/2" xlink:type="simple">Abrir</text:a> </text:p>
          </table:table-cell>
          <table:table-cell table:style-name="ce5" office:value-type="string" calcext:value-type="string">
            <text:p><text:a xlink:href="https://www.pjf.mg.gov.br/secretarias/cpl/editais/outras_modalidades/2023/arquivos/aviso-040-23.pdf" xlink:type="simple">Aviso</text:a></text:p>
          </table:table-cell>
          <table:table-cell table:style-name="ce14" office:value-type="string" calcext:value-type="string">
            <text:p><text:a xlink:href="https://www.pjf.mg.gov.br/secretarias/cpl/editais/outras_modalidades/2023/arquivos/aviso-040-23.pdf" xlink:type="simple">Aviso</text:a></text:p>
          </table:table-cell>
          <table:table-cell table:style-name="ce7" table:number-columns-repeated="17"/>
          <table:table-cell table:number-columns-repeated="37"/>
        </table:table-row>
        <table:table-row table:style-name="ro9">
          <table:table-cell table:style-name="ce5" office:value-type="string" calcext:value-type="string">
            <text:p>SESMAUR</text:p>
          </table:table-cell>
          <table:table-cell table:style-name="ce5" office:value-type="string" calcext:value-type="string">
            <text:p>26.04.23</text:p>
          </table:table-cell>
          <table:table-cell table:style-name="ce5" office:value-type="string" calcext:value-type="string">
            <text:p>08h</text:p>
          </table:table-cell>
          <table:table-cell table:style-name="ce5" office:value-type="string" calcext:value-type="string">
            <text:p>Dispensa Eletrônica</text:p>
          </table:table-cell>
          <table:table-cell table:style-name="ce5" office:value-type="string" calcext:value-type="string">
            <text:p>036/23</text:p>
          </table:table-cell>
          <table:table-cell table:style-name="ce5" office:value-type="string" calcext:value-type="string">
            <text:p>Aquisição de tenda em lona de PVC.</text:p>
          </table:table-cell>
          <table:table-cell table:style-name="ce5" office:value-type="string" calcext:value-type="string">
            <text:p><text:a xlink:href="https://www.pjf.mg.gov.br/secretarias/cpl/editais/outras_modalidades/2023/arquivos/edital-d036_23.pdf" xlink:type="simple">Abrir</text:a></text:p>
          </table:table-cell>
          <table:table-cell table:style-name="ce5" office:value-type="string" calcext:value-type="string">
            <text:p><text:a xlink:href="https://www.portaldecompraspublicas.com.br/processos/mg/prefeitura-municipal-de-juiz-de-fora-13/cd-036-2023-2023-233294" xlink:type="simple">Abrir</text:a> </text:p>
            <text:p/>
            <text:p><text:a xlink:href="https://pncp.gov.br/app/editais/18338178000102/2023/1" xlink:type="simple">Abrir</text:a> </text:p>
          </table:table-cell>
          <table:table-cell table:style-name="ce5" office:value-type="string" calcext:value-type="string">
            <text:p><text:a xlink:href="https://www.pjf.mg.gov.br/secretarias/cpl/editais/outras_modalidades/2023/arquivos/aviso-036-23.pdf" xlink:type="simple">Aviso</text:a></text:p>
          </table:table-cell>
          <table:table-cell table:style-name="ce14" office:value-type="string" calcext:value-type="string">
            <text:p><text:a xlink:href="https://www.pjf.mg.gov.br/secretarias/cpl/editais/outras_modalidades/2023/arquivos/aviso-036-23.pdf" xlink:type="simple">Aviso</text:a></text:p>
          </table:table-cell>
          <table:table-cell table:style-name="ce7" table:number-columns-repeated="17"/>
          <table:table-cell table:number-columns-repeated="37"/>
        </table:table-row>
        <table:table-row table:style-name="ro8">
          <table:table-cell table:style-name="ce5" office:value-type="string" calcext:value-type="string">
            <text:p>SO</text:p>
          </table:table-cell>
          <table:table-cell table:number-columns-repeated="2" table:style-name="ce5" office:value-type="string" calcext:value-type="string">
            <text:p>-</text:p>
          </table:table-cell>
          <table:table-cell table:style-name="ce5" office:value-type="string" calcext:value-type="string">
            <text:p>Concorrência</text:p>
          </table:table-cell>
          <table:table-cell table:style-name="ce5" office:value-type="string" calcext:value-type="string">
            <text:p>004/23</text:p>
          </table:table-cell>
          <table:table-cell table:style-name="ce5" office:value-type="string" calcext:value-type="string">
            <text:p>Contratação de empresa especializada para Obras de Nova Travessia de Lançamento do Córrego Humaitá no Rio Paraibuna</text:p>
          </table:table-cell>
          <table:table-cell table:style-name="ce5" office:value-type="string" calcext:value-type="string">
            <text:p><text:a xlink:href="https://www.pjf.mg.gov.br/secretarias/cpl/editais/outras_modalidades/2023/arquivos/edital-cc004-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_adiamento004-23.pdf" xlink:type="simple">Adiamento</text:a></text:p>
          </table:table-cell>
          <table:table-cell table:style-name="ce14" office:value-type="string" calcext:value-type="string">
            <text:p><text:a xlink:href="https://www.pjf.mg.gov.br/secretarias/cpl/editais/outras_modalidades/2023/arquivos/aviso_adiamento004-23.pdf" xlink:type="simple">Adiamento</text:a></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05.05.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06/23</text:p>
          </table:table-cell>
          <table:table-cell table:style-name="ce5" office:value-type="string" calcext:value-type="string">
            <text:p>Contratação de empresa especializada para prestação de serviços de engenharia para Construção de Pista de Skate localizada no Bairro Centro no Município de Juiz de Fora/MG</text:p>
          </table:table-cell>
          <table:table-cell table:style-name="ce5" office:value-type="string" calcext:value-type="string">
            <text:p><text:a xlink:href="https://www.pjf.mg.gov.br/secretarias/cpl/editais/outras_modalidades/2023/arquivos/edital-tp006-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3">
          <table:table-cell table:style-name="ce5" office:value-type="string" calcext:value-type="string">
            <text:p>SO</text:p>
          </table:table-cell>
          <table:table-cell table:style-name="ce5" office:value-type="string" calcext:value-type="string">
            <text:p>04.05.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08/23</text:p>
          </table:table-cell>
          <table:table-cell table:style-name="ce5" office:value-type="string" calcext:value-type="string">
            <text:p>Contratação de empresa brasileira de engenharia elétrica para execução de obras de montagem das instalações elétricas e de iluminação dos Torneios Leiteiros e Festa do Cavalo em Juiz de Fora/MG, compreendendo todo o material necessário, inclusive Grupo Gerador para suprir possível ausência da rede CEMIG, exceto os postes de madeira que serão fornecidos pela prefeitura</text:p>
          </table:table-cell>
          <table:table-cell table:style-name="ce5" office:value-type="string" calcext:value-type="string">
            <text:p><text:a xlink:href="https://www.pjf.mg.gov.br/secretarias/cpl/editais/outras_modalidades/2023/arquivos/edital-tp008-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5" office:value-type="string" calcext:value-type="string">
            <text:p>SESMAUR</text:p>
          </table:table-cell>
          <table:table-cell table:style-name="ce5" office:value-type="string" calcext:value-type="string">
            <text:p>02.05.23</text:p>
          </table:table-cell>
          <table:table-cell table:style-name="ce5" office:value-type="string" calcext:value-type="string">
            <text:p>9h30</text:p>
          </table:table-cell>
          <table:table-cell table:style-name="ce5" office:value-type="string" calcext:value-type="string">
            <text:p>Tomada Preços </text:p>
          </table:table-cell>
          <table:table-cell table:style-name="ce5" office:value-type="string" calcext:value-type="string">
            <text:p>005/23</text:p>
          </table:table-cell>
          <table:table-cell table:style-name="ce5" office:value-type="string" calcext:value-type="string">
            <text:p>Contratação de entidade de bases técnica e ética idôneas, no âmbito da biologia, geografia, arquitetura e sociologia, para a realização do Plano de Manejo do Monumento Natural Municipal Morro do Cristo, no município de Juiz de Fora, contendo diagnóstico socioambiental, meio abiótico, geoprocessamento, zoneamento, planos de ações e gestão na Unidade de Conservação</text:p>
          </table:table-cell>
          <table:table-cell table:style-name="ce5" office:value-type="string" calcext:value-type="string">
            <text:p><text:a xlink:href="https://www.pjf.mg.gov.br/secretarias/cpl/editais/outras_modalidades/2023/arquivos/edital-tp005-23.pdf"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sesmaur-tp005-23.pdf" xlink:type="simple">Aviso</text:a> </text:p>
          </table:table-cell>
          <table:table-cell table:style-name="ce14" office:value-type="string" calcext:value-type="string">
            <text:p><text:a xlink:href="https://www.pjf.mg.gov.br/secretarias/cpl/editais/outras_modalidades/2023/arquivos/aviso-sesmaur-tp005-23.pdf" xlink:type="simple">Aviso </text:a></text:p>
          </table:table-cell>
          <table:table-cell table:style-name="ce7" table:number-columns-repeated="17"/>
          <table:table-cell table:number-columns-repeated="37"/>
        </table:table-row>
        <table:table-row table:style-name="ro8">
          <table:table-cell table:style-name="ce5" office:value-type="string" calcext:value-type="string">
            <text:p>SS</text:p>
          </table:table-cell>
          <table:table-cell table:style-name="ce5" office:value-type="string" calcext:value-type="string">
            <text:p>26.04.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15/22</text:p>
          </table:table-cell>
          <table:table-cell table:style-name="ce5" office:value-type="string" calcext:value-type="string">
            <text:p>Contratação de empresa especializada para prestação de serviços de engenharia para execução de Reforma do Centro de Especialidades Norte</text:p>
          </table:table-cell>
          <table:table-cell table:style-name="ce5" office:value-type="string" calcext:value-type="string">
            <text:p><text:a xlink:href="https://www.pjf.mg.gov.br/secretarias/cpl/editais/outras_modalidades/2023/arquivos/n_edital-tp015-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8">
          <table:table-cell table:style-name="ce5" office:value-type="string" calcext:value-type="string">
            <text:p>SO</text:p>
          </table:table-cell>
          <table:table-cell table:style-name="ce5" office:value-type="string" calcext:value-type="string">
            <text:p>03.05.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1/23</text:p>
          </table:table-cell>
          <table:table-cell table:style-name="ce5" office:value-type="string" calcext:value-type="string">
            <text:p>Contratação de empresa para Prestação de Serviços de Engenharia para Reforma do Mercado Municipal de Juiz de Fora</text:p>
          </table:table-cell>
          <table:table-cell table:style-name="ce5" office:value-type="string" calcext:value-type="string">
            <text:p><text:a xlink:href="https://www.pjf.mg.gov.br/secretarias/cpl/editais/outras_modalidades/2023/arquivos/edital-cc001-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13.04.23</text:p>
          </table:table-cell>
          <table:table-cell table:style-name="ce5" office:value-type="string" calcext:value-type="string">
            <text:p>9h30</text:p>
          </table:table-cell>
          <table:table-cell table:style-name="ce5" office:value-type="string" calcext:value-type="string">
            <text:p>Tomada Preços </text:p>
          </table:table-cell>
          <table:table-cell table:style-name="ce5" office:value-type="string" calcext:value-type="string">
            <text:p>006/23</text:p>
          </table:table-cell>
          <table:table-cell table:style-name="ce5" office:value-type="string" calcext:value-type="string">
            <text:p>Contratação de empresa especializada para prestação de serviços de engenharia para Construção de Pista de Skate localizada no Bairro Centro no Município de Juiz de Fora/MG</text:p>
          </table:table-cell>
          <table:table-cell table:style-name="ce5" office:value-type="string" calcext:value-type="string">
            <text:p><text:a xlink:href="https://www.pjf.mg.gov.br/secretarias/cpl/editais/outras_modalidades/2023/arquivos/edital-tp006-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4">
          <table:table-cell table:style-name="ce5" office:value-type="string" calcext:value-type="string">
            <text:p>SECOM</text:p>
          </table:table-cell>
          <table:table-cell table:number-columns-repeated="2" table:style-name="ce5" office:value-type="string" calcext:value-type="string">
            <text:p>De acordo com Edital</text:p>
          </table:table-cell>
          <table:table-cell table:style-name="ce5" office:value-type="string" calcext:value-type="string">
            <text:p>Credenciamento</text:p>
          </table:table-cell>
          <table:table-cell table:style-name="ce5" office:value-type="string" calcext:value-type="string">
            <text:p>001/23</text:p>
          </table:table-cell>
          <table:table-cell table:style-name="ce5" office:value-type="string" calcext:value-type="string">
            <text:p>Credenciamento de empresas prestadoras de serviços de mídia online, com conteúdo informativo e de interesse público, que veiculem em sua grade, programas informativos, objetivando a publicação e veiculação de publicidade institucional, de caráter informativo, educativo e publicitário, de interesse do Município de Juiz de Fora</text:p>
          </table:table-cell>
          <table:table-cell table:style-name="ce5" office:value-type="string" calcext:value-type="string">
            <text:p><text:a xlink:href="https://www.pjf.mg.gov.br/secretarias/cpl/editais/outras_modalidades/2023/arquivos/edital-cc001-23.pdf"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ESMAUR</text:p>
          </table:table-cell>
          <table:table-cell table:style-name="ce5" office:value-type="string" calcext:value-type="string">
            <text:p>11.04.23</text:p>
          </table:table-cell>
          <table:table-cell table:style-name="ce5" office:value-type="string" calcext:value-type="string">
            <text:p>15h</text:p>
          </table:table-cell>
          <table:table-cell table:style-name="ce5" office:value-type="string" calcext:value-type="string">
            <text:p>Tomada Preços</text:p>
          </table:table-cell>
          <table:table-cell table:style-name="ce5" office:value-type="string" calcext:value-type="string">
            <text:p>001/23</text:p>
          </table:table-cell>
          <table:table-cell table:style-name="ce5" office:value-type="string" calcext:value-type="string">
            <text:p>Contratação de escritório técnico para desenvolvimento de projetos de Arquitetura, Urbanismo e Engenharia do Centro de Comércio Popular Município de Juiz de Fora</text:p>
          </table:table-cell>
          <table:table-cell table:style-name="ce5" office:value-type="string" calcext:value-type="string">
            <text:p><text:a xlink:href="https://www.pjf.mg.gov.br/secretarias/cpl/editais/outras_modalidades/2023/arquivos/edital-tp001-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sesmaur-tp001-2023.pdf" xlink:type="simple">Aviso</text:a> </text:p>
            <text:p/>
            <text:p><text:a xlink:href="https://www.pjf.mg.gov.br/secretarias/cpl/editais/outras_modalidades/2023/arquivos/aviso2_tp001-23_22052023.pdf" xlink:type="simple">Aviso</text:a> </text:p>
          </table:table-cell>
          <table:table-cell table:style-name="ce14" office:value-type="string" calcext:value-type="string">
            <text:p>Aviso </text:p>
            <text:p/>
            <text:p>Aviso </text:p>
          </table:table-cell>
          <table:table-cell table:style-name="ce7" table:number-columns-repeated="17"/>
          <table:table-cell table:number-columns-repeated="37"/>
        </table:table-row>
        <table:table-row table:style-name="ro15">
          <table:table-cell table:style-name="ce5" office:value-type="string" calcext:value-type="string">
            <text:p>SO</text:p>
          </table:table-cell>
          <table:table-cell table:style-name="ce5" office:value-type="string" calcext:value-type="string">
            <text:p>05.04.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03/23</text:p>
          </table:table-cell>
          <table:table-cell table:style-name="ce5" office:value-type="string" calcext:value-type="string">
            <text:p>Contratação de empresa especializada na elaboração dos estudos necessários para a construção do Plano Drenagem e Manejo de Águas Pluviais Urbanas do Município de Juiz de Fora - MG</text:p>
          </table:table-cell>
          <table:table-cell table:style-name="ce5" office:value-type="string" calcext:value-type="string">
            <text:p><text:a xlink:href="https://www.pjf.mg.gov.br/secretarias/cpl/editais/outras_modalidades/2023/arquivos/edital-tp003-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_003-23.pdf" xlink:type="simple">Aviso</text:a> </text:p>
            <text:p/>
            <text:p><text:a xlink:href="https://www.pjf.mg.gov.br/secretarias/cpl/editais/outras_modalidades/2023/arquivos/processo_003-23.pdf" xlink:type="simple">Aviso</text:a> </text:p>
            <text:p/>
            <text:p><text:a xlink:href="https://www.pjf.mg.gov.br/anexos/PREFEITURA_DE_JUIZ_DE_FORA____e_Atos_do_Governo___Aviso_Decisao_administrativa_0___13.07.23.pdf" xlink:type="simple">Aviso</text:a> </text:p>
            <text:p/>
            <text:p><text:a xlink:href="https://www.pjf.mg.gov.br/anexos/PREFEITURA_DE_JUIZ_DE_FORA____e_Atos_do_Governo___Reuniao_13.07.23.pdf" xlink:type="simple">Aviso</text:a> </text:p>
            <text:p/>
            <text:p><text:a xlink:href="https://www.pjf.mg.gov.br/secretarias/cpl/editais/outras_modalidades/2023/arquivos/aviso_003-23.pdf" xlink:type="simple">Aviso</text:a> </text:p>
            <text:p/>
            <text:p><text:a xlink:href="https://www.pjf.mg.gov.br/anexos/PREFEITURA_DE_JUIZ_DE_FORA____e_Atos_do_Governo___Aviso_Decisao_de_2__Instancia.pdf" xlink:type="simple">Aviso</text:a> </text:p>
            <text:p/>
            <text:p><text:a xlink:href="https://www.pjf.mg.gov.br/secretarias/cpl/editais/outras_modalidades/2023/arquivos/aviso_003-23_18042023.pdf" xlink:type="simple">Aviso</text:a> </text:p>
          </table:table-cell>
          <table:table-cell table:style-name="ce14" office:value-type="string" calcext:value-type="string">
            <text:p>Aviso </text:p>
            <text:p/>
            <text:p>Aviso </text:p>
            <text:p/>
            <text:p>Aviso </text:p>
            <text:p/>
            <text:p>Aviso </text:p>
            <text:p/>
            <text:p>Aviso </text:p>
            <text:p/>
            <text:p>Aviso </text:p>
            <text:p/>
            <text:p>Aviso </text:p>
          </table:table-cell>
          <table:table-cell table:style-name="ce7" table:number-columns-repeated="17"/>
          <table:table-cell table:number-columns-repeated="37"/>
        </table:table-row>
        <table:table-row table:style-name="ro7">
          <table:table-cell table:style-name="ce5" office:value-type="string" calcext:value-type="string">
            <text:p>SO</text:p>
          </table:table-cell>
          <table:table-cell table:style-name="ce5" office:value-type="string" calcext:value-type="string">
            <text:p>10.04.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02/23</text:p>
          </table:table-cell>
          <table:table-cell table:style-name="ce5" office:value-type="string" calcext:value-type="string">
            <text:p>Contratação de empresa especializada para prestação de serviços de engenharia para as obras de serviços complementares de pavimentação em diversas ruas de Juiz de Fora</text:p>
          </table:table-cell>
          <table:table-cell table:style-name="ce5" office:value-type="string" calcext:value-type="string">
            <text:p><text:a xlink:href="https://www.pjf.mg.gov.br/secretarias/cpl/editais/outras_modalidades/2023/arquivos/edital-tp002-23.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7">
          <table:table-cell table:style-name="ce5" office:value-type="string" calcext:value-type="string">
            <text:p>SEAPA</text:p>
          </table:table-cell>
          <table:table-cell table:style-name="ce5" office:value-type="string" calcext:value-type="string">
            <text:p>04.04.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04/23</text:p>
          </table:table-cell>
          <table:table-cell table:style-name="ce5" office:value-type="string" calcext:value-type="string">
            <text:p>Contratação de empresa para a prestação de serviços de engenharia para as obras de reforma do Refeitório Anexo Zona Norte João Batista Ribeiro e Restaurante Yedda Duarte Gomes</text:p>
          </table:table-cell>
          <table:table-cell table:style-name="ce5" office:value-type="string" calcext:value-type="string">
            <text:p><text:a xlink:href="https://www.pjf.mg.gov.br/secretarias/cpl/editais/outras_modalidades/2023/arquivos/edital-tp004-23.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_004-23_26042023.pdf" xlink:type="simple">Aviso</text:a></text:p>
          </table:table-cell>
          <table:table-cell table:style-name="ce14" office:value-type="string" calcext:value-type="string">
            <text:p><text:a xlink:href="https://www.pjf.mg.gov.br/secretarias/cpl/editais/outras_modalidades/2023/arquivos/aviso_004-23_26042023.pdf" xlink:type="simple">Aviso</text:a></text:p>
          </table:table-cell>
          <table:table-cell table:style-name="ce7" table:number-columns-repeated="17"/>
          <table:table-cell table:number-columns-repeated="37"/>
        </table:table-row>
        <table:table-row table:style-name="ro8">
          <table:table-cell table:style-name="ce5" office:value-type="string" calcext:value-type="string">
            <text:p>SO</text:p>
          </table:table-cell>
          <table:table-cell table:style-name="ce5" office:value-type="string" calcext:value-type="string">
            <text:p>03.04.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05/22</text:p>
          </table:table-cell>
          <table:table-cell table:style-name="ce5" office:value-type="string" calcext:value-type="string">
            <text:p>Contratação de empresa de engenharia para Prestação de serviços de execução das obras de construção do Viaduto Benjamin Constant</text:p>
          </table:table-cell>
          <table:table-cell table:style-name="ce5" office:value-type="string" calcext:value-type="string">
            <text:p><text:a xlink:href="https://www.pjf.mg.gov.br/secretarias/cpl/editais/outras_modalidades/2023/arquivos/n-edital-cc005-22.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005-22.pdf" xlink:type="simple">Aviso</text:a></text:p>
          </table:table-cell>
          <table:table-cell table:style-name="ce14" office:value-type="string" calcext:value-type="string">
            <text:p><text:a xlink:href="https://www.pjf.mg.gov.br/secretarias/cpl/editais/outras_modalidades/2023/arquivos/aviso-005-22.pdf" xlink:type="simple">Aviso</text:a></text:p>
          </table:table-cell>
          <table:table-cell table:style-name="ce7" table:number-columns-repeated="17"/>
          <table:table-cell table:number-columns-repeated="37"/>
        </table:table-row>
        <table:table-row table:style-name="ro8">
          <table:table-cell table:style-name="ce5" office:value-type="string" calcext:value-type="string">
            <text:p>SE</text:p>
          </table:table-cell>
          <table:table-cell table:style-name="ce5" office:value-type="string" calcext:value-type="string">
            <text:p>10.03.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18/22</text:p>
          </table:table-cell>
          <table:table-cell table:style-name="ce5" office:value-type="string" calcext:value-type="string">
            <text:p>Contratação de empresa especializada para Prestação de serviços de engenharia para Construção de Muro na Escola Municipal Lions Graminha</text:p>
          </table:table-cell>
          <table:table-cell table:style-name="ce5" office:value-type="string" calcext:value-type="string">
            <text:p><text:a xlink:href="https://www.pjf.mg.gov.br/secretarias/cpl/editais/outras_modalidades/2023/arquivos/edital-tp018-22.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2-se018-22.pdf" xlink:type="simple">Aviso</text:a> </text:p>
            <text:p/>
            <text:p><text:a xlink:href="https://www.pjf.mg.gov.br/secretarias/cpl/editais/outras_modalidades/2023/arquivos/aviso-se018-22.pdf" xlink:type="simple">Aviso</text:a> </text:p>
            <text:p/>
            <text:p><text:a xlink:href="https://www.pjf.mg.gov.br/secretarias/cpl/editais/outras_modalidades/2023/arquivos/aviso-018-22.pdf" xlink:type="simple">Aviso</text:a> </text:p>
          </table:table-cell>
          <table:table-cell table:style-name="ce14" office:value-type="string" calcext:value-type="string">
            <text:p>Aviso </text:p>
            <text:p/>
            <text:p>Aviso </text:p>
            <text:p/>
            <text:p>Aviso </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27.03.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0/22</text:p>
          </table:table-cell>
          <table:table-cell table:style-name="ce5" office:value-type="string" calcext:value-type="string">
            <text:p>Contratação de empresa especializada para Prestação de Serviços de Engenharia para Contenção de Áreas de Risco na Rua São José – São Benedito (republicação)</text:p>
          </table:table-cell>
          <table:table-cell table:style-name="ce5" office:value-type="string" calcext:value-type="string">
            <text:p><text:a xlink:href="https://www.pjf.mg.gov.br/secretarias/cpl/editais/outras_modalidades/2023/arquivos/edital-cc010-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01.03.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2/22</text:p>
          </table:table-cell>
          <table:table-cell table:style-name="ce5" office:value-type="string" calcext:value-type="string">
            <text:p>Contratação de empresa especializada para prestação de serviços de engenharia para Contenção de Áreas de Risco na Rua José Orozimbo - Santa Luzia</text:p>
          </table:table-cell>
          <table:table-cell table:style-name="ce5" office:value-type="string" calcext:value-type="string">
            <text:p><text:a xlink:href="https://www.pjf.mg.gov.br/secretarias/cpl/editais/outras_modalidades/2023/arquivos/n-EDITAL-CC012-22.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2-012-22.pdf" xlink:type="simple">Aviso</text:a> </text:p>
            <text:p/>
            <text:p><text:a xlink:href="https://www.pjf.mg.gov.br/secretarias/cpl/editais/outras_modalidades/2023/arquivos/aviso-012-22.pdf" xlink:type="simple">Aviso</text:a> </text:p>
            <text:p/>
            <text:p><text:a xlink:href="https://www.pjf.mg.gov.br/secretarias/cpl/editais/outras_modalidades/2023/arquivos/aviso3_012-22.pdf" xlink:type="simple">Aviso</text:a> </text:p>
          </table:table-cell>
          <table:table-cell table:style-name="ce14" office:value-type="string" calcext:value-type="string">
            <text:p>Aviso </text:p>
            <text:p/>
            <text:p>Aviso </text:p>
            <text:p/>
            <text:p>Aviso </text:p>
          </table:table-cell>
          <table:table-cell table:style-name="ce7" table:number-columns-repeated="17"/>
          <table:table-cell table:number-columns-repeated="37"/>
        </table:table-row>
        <table:table-row table:style-name="ro11">
          <table:table-cell table:style-name="ce5" office:value-type="string" calcext:value-type="string">
            <text:p>SEL</text:p>
          </table:table-cell>
          <table:table-cell table:style-name="ce5" office:value-type="string" calcext:value-type="string">
            <text:p>09.02.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17/22</text:p>
          </table:table-cell>
          <table:table-cell table:style-name="ce5" office:value-type="string" calcext:value-type="string">
            <text:p>Contratação de empresa especializada para a prestação de serviços de engenharia para execução de instalações de academia ao ar livre no Município de Juiz de Fora</text:p>
          </table:table-cell>
          <table:table-cell table:style-name="ce5" office:value-type="string" calcext:value-type="string">
            <text:p><text:a xlink:href="https://www.pjf.mg.gov.br/secretarias/cpl/editais/outras_modalidades/2023/arquivos/n-edital-tp017-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E</text:p>
          </table:table-cell>
          <table:table-cell table:style-name="ce5" office:value-type="string" calcext:value-type="string">
            <text:p>24.01.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12/22</text:p>
          </table:table-cell>
          <table:table-cell table:style-name="ce5" office:value-type="string" calcext:value-type="string">
            <text:p>Contratação de empresa especializada para a prestação de serviços de engenharia para complementação das obras de construção da EMEI São Geraldo</text:p>
          </table:table-cell>
          <table:table-cell table:style-name="ce5" office:value-type="string" calcext:value-type="string">
            <text:p><text:a xlink:href="https://www.pjf.mg.gov.br/secretarias/cpl/editais/outras_modalidades/2023/arquivos/n-edital-tp012-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07.02.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0/22</text:p>
          </table:table-cell>
          <table:table-cell table:style-name="ce5" office:value-type="string" calcext:value-type="string">
            <text:p>Contratação de empresa especializada para prestação de serviços de engenharia para contenção de áreas de risco na Rua São José – Bairro São Benedito</text:p>
          </table:table-cell>
          <table:table-cell table:style-name="ce5" office:value-type="string" calcext:value-type="string">
            <text:p><text:a xlink:href="https://www.pjf.mg.gov.br/secretarias/cpl/editais/outras_modalidades/2023/arquivos/n-edital-cc010-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6">
          <table:table-cell table:style-name="ce5" office:value-type="string" calcext:value-type="string">
            <text:p>SEAPA</text:p>
          </table:table-cell>
          <table:table-cell table:style-name="ce5" office:value-type="string" calcext:value-type="string">
            <text:p>27.02.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3/22</text:p>
          </table:table-cell>
          <table:table-cell table:style-name="ce5" office:value-type="string" calcext:value-type="string">
            <text:p>Seleção de pessoas físicas e microempresários individuais, residentes no município de Juiz de Fora e microrregião, para a concessão de permissão de uso de espaço público destinado a comercialização em feiras livres, de acordo com especificações contidas no Termo de Referência, conforme Decreto nº 15.573/2022.</text:p>
          </table:table-cell>
          <table:table-cell table:style-name="ce5" office:value-type="string" calcext:value-type="string">
            <text:p><text:a xlink:href="https://www.pjf.mg.gov.br/secretarias/cpl/editais/outras_modalidades/2023/arquivos/EDITAL-CC013-22.zip" xlink:type="simple">Abrir</text:a></text:p>
          </table:table-cell>
          <table:table-cell table:style-name="ce5" office:value-type="string" calcext:value-type="string">
            <text:p>-</text:p>
          </table:table-cell>
          <table:table-cell table:style-name="ce5" office:value-type="string" calcext:value-type="string">
            <text:p><text:a xlink:href="https://www.pjf.mg.gov.br/anexos/Aviso___lista___24.06.23.pdf" xlink:type="simple">Aviso</text:a> </text:p>
            <text:p/>
            <text:p><text:a xlink:href="https://www.pjf.mg.gov.br/e_atos/e_atos_vis.php?id=102161" xlink:type="simple">Aviso</text:a> </text:p>
            <text:p/>
            <text:p><text:a xlink:href="https://www.pjf.mg.gov.br/anexos/8a_Ata_CC013_22.pdf" xlink:type="simple">Ata 08</text:a> </text:p>
            <text:p/>
            <text:p><text:a xlink:href="https://www.pjf.mg.gov.br/anexos/7a_Ata_CC013_22.pdf" xlink:type="simple">Ata 07</text:a> </text:p>
            <text:p/>
            <text:p><text:a xlink:href="https://www.pjf.mg.gov.br/anexos/6a_Ata_CC013_22.pdf" xlink:type="simple">Ata 06</text:a> </text:p>
            <text:p/>
            <text:p><text:a xlink:href="https://www.pjf.mg.gov.br/anexos/5a_Ata_CC0013_22.pdf" xlink:type="simple">Ata 05</text:a> </text:p>
            <text:p/>
            <text:p><text:a xlink:href="https://www.pjf.mg.gov.br/secretarias/cpl/editais/outras_modalidades/2023/arquivos/4a_Ata_CC013_22.pdf" xlink:type="simple">Ata 04</text:a> </text:p>
            <text:p/>
            <text:p><text:a xlink:href="https://www.pjf.mg.gov.br/secretarias/cpl/editais/outras_modalidades/2023/arquivos/3aAta_CC_013_22.pdf" xlink:type="simple">Ata 03</text:a> </text:p>
            <text:p/>
            <text:p><text:a xlink:href="https://www.pjf.mg.gov.br/secretarias/cpl/editais/outras_modalidades/2023/arquivos/2a_Ata_CC013_22.pdf" xlink:type="simple">Ata 02</text:a> </text:p>
            <text:p/>
            <text:p><text:a xlink:href="https://www.pjf.mg.gov.br/secretarias/cpl/editais/outras_modalidades/2023/arquivos/1aAta_CC_013_22.pdf" xlink:type="simple">Ata 01</text:a> </text:p>
          </table:table-cell>
          <table:table-cell table:style-name="ce14" office:value-type="string" calcext:value-type="string">
            <text:p>Aviso </text:p>
            <text:p/>
            <text:p>Aviso </text:p>
            <text:p/>
            <text:p>Ata 08 </text:p>
            <text:p/>
            <text:p>Ata 07 </text:p>
            <text:p/>
            <text:p>Ata 06 </text:p>
            <text:p/>
            <text:p>Ata 05 </text:p>
            <text:p/>
            <text:p>Ata 04 </text:p>
            <text:p/>
            <text:p>Ata 03 </text:p>
            <text:p/>
            <text:p>Ata 02 </text:p>
            <text:p/>
            <text:p>Ata 01 </text:p>
          </table:table-cell>
          <table:table-cell table:style-name="ce7" table:number-columns-repeated="17"/>
          <table:table-cell table:number-columns-repeated="37"/>
        </table:table-row>
        <table:table-row table:style-name="ro12">
          <table:table-cell table:style-name="ce5" office:value-type="string" calcext:value-type="string">
            <text:p>SESMAUR</text:p>
          </table:table-cell>
          <table:table-cell table:style-name="ce5" office:value-type="string" calcext:value-type="string">
            <text:p>13.02.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4/22</text:p>
          </table:table-cell>
          <table:table-cell table:style-name="ce5" office:value-type="string" calcext:value-type="string">
            <text:p>Seleção de interessados para a concessão de permissão de uso de espaço público destinado ao exercício do comércio popular de rua, de acordo com especificações contidas no Termo de Referência, na forma da Lei Municipal nº 14.403/2022</text:p>
          </table:table-cell>
          <table:table-cell table:style-name="ce5" office:value-type="string" calcext:value-type="string">
            <text:p><text:a xlink:href="https://www.pjf.mg.gov.br/secretarias/cpl/editais/outras_modalidades/2023/arquivos/EDITAL-CC014-22.pdf"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cco-014-22.pdf" xlink:type="simple">Aviso</text:a> </text:p>
            <text:p/>
            <text:p><text:a xlink:href="https://www.pjf.mg.gov.br/secretarias/cpl/editais/outras_modalidades/2023/arquivos/decisao_cc014-2022.pdf" xlink:type="simple">Aviso</text:a> </text:p>
            <text:p/>
            <text:p><text:a xlink:href="https://www.pjf.mg.gov.br/secretarias/cpl/editais/outras_modalidades/2023/arquivos/errata_cc014-2022.pdf" xlink:type="simple">Errata</text:a> </text:p>
            <text:p/>
            <text:p><text:a xlink:href="https://www.pjf.mg.gov.br/secretarias/cpl/editais/outras_modalidades/2023/arquivos/aviso-sesmaur-cc014-202.pdf" xlink:type="simple">Aviso</text:a> </text:p>
            <text:p/>
            <text:p><text:a xlink:href="https://www.pjf.mg.gov.br/secretarias/cpl/editais/outras_modalidades/2023/arquivos/9aAta_CC_014_22.pdf" xlink:type="simple">Ata 09</text:a> </text:p>
            <text:p/>
            <text:p><text:a xlink:href="https://www.pjf.mg.gov.br/secretarias/cpl/editais/outras_modalidades/2023/arquivos/8aAta_CC_014_22.pdf" xlink:type="simple">Ata 08</text:a> </text:p>
            <text:p/>
            <text:p><text:a xlink:href="https://www.pjf.mg.gov.br/secretarias/cpl/editais/outras_modalidades/2023/arquivos/7aAta_CC_014_22.pdf" xlink:type="simple">Ata 07</text:a> </text:p>
            <text:p/>
            <text:p><text:a xlink:href="https://www.pjf.mg.gov.br/secretarias/cpl/editais/outras_modalidades/2023/arquivos/6aAta_CC_014_22.pdf" xlink:type="simple">Ata 06</text:a> </text:p>
            <text:p/>
            <text:p><text:a xlink:href="https://www.pjf.mg.gov.br/secretarias/cpl/editais/outras_modalidades/2023/arquivos/aviso4_cc014-22.pdf" xlink:type="simple">Aviso</text:a> </text:p>
            <text:p/>
            <text:p><text:a xlink:href="https://www.pjf.mg.gov.br/secretarias/cpl/editais/outras_modalidades/2023/arquivos/aviso3-014-22.pdf" xlink:type="simple">Aviso</text:a> </text:p>
            <text:p/>
            <text:p><text:a xlink:href="https://www.pjf.mg.gov.br/secretarias/cpl/editais/outras_modalidades/2023/arquivos/aviso2-014-22.pdf" xlink:type="simple">Aviso</text:a> </text:p>
            <text:p/>
            <text:p><text:a xlink:href="https://www.pjf.mg.gov.br/secretarias/cpl/editais/outras_modalidades/2023/arquivos/aviso-014-22.pdf" xlink:type="simple">Aviso</text:a> </text:p>
            <text:p/>
            <text:p><text:a xlink:href="https://www.pjf.mg.gov.br/secretarias/cpl/editais/outras_modalidades/2023/arquivos/5aAta_CC_014_22.pdf" xlink:type="simple">Ata 05</text:a> </text:p>
            <text:p/>
            <text:p><text:a xlink:href="https://www.pjf.mg.gov.br/secretarias/cpl/editais/outras_modalidades/2023/arquivos/4aAta_CC_014_22.pdf" xlink:type="simple">Ata 04</text:a> </text:p>
            <text:p/>
            <text:p><text:a xlink:href="https://www.pjf.mg.gov.br/secretarias/cpl/editais/outras_modalidades/2023/arquivos/3aAta_CC_014_22.pdf" xlink:type="simple">Ata 03</text:a> </text:p>
            <text:p/>
            <text:p><text:a xlink:href="https://www.pjf.mg.gov.br/secretarias/cpl/editais/outras_modalidades/2023/arquivos/2aAta_CC_014_22.pdf" xlink:type="simple">Ata 02</text:a> </text:p>
            <text:p/>
            <text:p><text:a xlink:href="https://www.pjf.mg.gov.br/secretarias/cpl/editais/outras_modalidades/2023/arquivos/1aAta_CC_014_22.pdf" xlink:type="simple">Ata 01</text:a> </text:p>
          </table:table-cell>
          <table:table-cell table:style-name="ce14" office:value-type="string" calcext:value-type="string">
            <text:p>Aviso </text:p>
            <text:p/>
            <text:p>Aviso </text:p>
            <text:p/>
            <text:p>Errata </text:p>
            <text:p/>
            <text:p>Aviso </text:p>
            <text:p/>
            <text:p>Ata 09 </text:p>
            <text:p/>
            <text:p>Ata 08 </text:p>
            <text:p/>
            <text:p>Ata 07 </text:p>
            <text:p/>
            <text:p>Ata 06 </text:p>
            <text:p/>
            <text:p>Aviso </text:p>
            <text:p/>
            <text:p>Aviso </text:p>
            <text:p/>
            <text:p>Aviso </text:p>
            <text:p/>
            <text:p>Aviso </text:p>
            <text:p/>
            <text:p>Ata 05 </text:p>
            <text:p/>
            <text:p>Ata 04 </text:p>
            <text:p/>
            <text:p>Ata 03 </text:p>
            <text:p/>
            <text:p>Ata 02 </text:p>
            <text:p/>
            <text:p>Ata 01 </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style-name="ce5" office:value-type="string" calcext:value-type="string">
            <text:p>19.01.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2/22</text:p>
          </table:table-cell>
          <table:table-cell table:style-name="ce5" office:value-type="string" calcext:value-type="string">
            <text:p>Contratação de empresa especializada para prestação de serviços de engenharia para Contenção de Áreas de Risco na Rua José Orozimbo - Santa Luzia</text:p>
          </table:table-cell>
          <table:table-cell table:style-name="ce5" office:value-type="string" calcext:value-type="string">
            <text:p><text:a xlink:href="https://www.pjf.mg.gov.br/secretarias/cpl/editais/outras_modalidades/2023/arquivos/EDITAL-CC012-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7">
          <table:table-cell table:style-name="ce5" office:value-type="string" calcext:value-type="string">
            <text:p>SETUR</text:p>
          </table:table-cell>
          <table:table-cell table:style-name="ce5" office:value-type="string" calcext:value-type="string">
            <text:p>11.01.23</text:p>
          </table:table-cell>
          <table:table-cell table:style-name="ce5" office:value-type="string" calcext:value-type="string">
            <text:p>9h30</text:p>
          </table:table-cell>
          <table:table-cell table:style-name="ce5" office:value-type="string" calcext:value-type="string">
            <text:p>Tomada Preços</text:p>
          </table:table-cell>
          <table:table-cell table:style-name="ce5" office:value-type="string" calcext:value-type="string">
            <text:p>016/22</text:p>
          </table:table-cell>
          <table:table-cell table:style-name="ce5" office:value-type="string" calcext:value-type="string">
            <text:p>Contratação de escritório técnico para o desenvolvimento de Projetos Executivos de Arquitetura, Urbanismo e Engenharia, além de especificações técnicas, RRT’s, ART’s, memórias de cálculo e quantitativo de materiais e planilha orçamentária para Revitalização do Morro do Imperador</text:p>
          </table:table-cell>
          <table:table-cell table:style-name="ce5" office:value-type="string" calcext:value-type="string">
            <text:p><text:a xlink:href="https://www.pjf.mg.gov.br/secretarias/cpl/editais/outras_modalidades/2023/arquivos/EDITAL-TP016-22.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setur016-22.pdf" xlink:type="simple">Aviso</text:a> </text:p>
            <text:p/>
            <text:p><text:a xlink:href="https://www.pjf.mg.gov.br/secretarias/cpl/editais/outras_modalidades/2023/arquivos/aviso-016-22.pdf" xlink:type="simple">Aviso</text:a> </text:p>
            <text:p/>
            <text:p><text:a xlink:href="https://www.pjf.mg.gov.br/secretarias/cpl/editais/outras_modalidades/2023/arquivos/aviso2-016-22.pdf" xlink:type="simple">Aviso</text:a> </text:p>
            <text:p/>
            <text:p><text:a xlink:href="https://www.pjf.mg.gov.br/secretarias/cpl/editais/outras_modalidades/2023/arquivos/aviso3-016-22.pdf" xlink:type="simple">Aviso</text:a> </text:p>
            <text:p/>
            <text:p><text:a xlink:href="https://www.pjf.mg.gov.br/anexos/PREFEITURA_DE_JUIZ_DE_FORA____e_Atos_do_Governo___Aviso_Contrarrazoes_03.03.pdf" xlink:type="simple">Aviso</text:a> </text:p>
          </table:table-cell>
          <table:table-cell table:style-name="ce14" office:value-type="string" calcext:value-type="string">
            <text:p>Aviso </text:p>
            <text:p/>
            <text:p>Aviso </text:p>
            <text:p/>
            <text:p>Aviso </text:p>
            <text:p/>
            <text:p>Aviso </text:p>
            <text:p/>
            <text:p>Aviso </text:p>
          </table:table-cell>
          <table:table-cell table:style-name="ce7" table:number-columns-repeated="17"/>
          <table:table-cell table:number-columns-repeated="37"/>
        </table:table-row>
        <table:table-row table:style-name="ro15">
          <table:table-cell table:style-name="ce5" office:value-type="string" calcext:value-type="string">
            <text:p>SMU</text:p>
          </table:table-cell>
          <table:table-cell table:style-name="ce5" office:value-type="string" calcext:value-type="string">
            <text:p>18.01.23</text:p>
          </table:table-cell>
          <table:table-cell table:style-name="ce5" office:value-type="string" calcext:value-type="string">
            <text:p>9h30</text:p>
          </table:table-cell>
          <table:table-cell table:style-name="ce5" office:value-type="string" calcext:value-type="string">
            <text:p>Concorrência</text:p>
          </table:table-cell>
          <table:table-cell table:style-name="ce5" office:value-type="string" calcext:value-type="string">
            <text:p>011/22</text:p>
          </table:table-cell>
          <table:table-cell table:style-name="ce5" office:value-type="string" calcext:value-type="string">
            <text:p>Concessão onerosa de Serviços, em caráter de exclusividade, de administração, operação, exploração comercial e execução de obras de complementação e adequação Terminal Rodoviário de Juiz de Fora</text:p>
          </table:table-cell>
          <table:table-cell table:style-name="ce5" office:value-type="string" calcext:value-type="string">
            <text:p><text:a xlink:href="https://www.pjf.mg.gov.br/secretarias/cpl/editais/outras_modalidades/2023/arquivos/EDITAL-CC011-22.zip"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smu-cc011-22.pdf" xlink:type="simple">Aviso</text:a> </text:p>
            <text:p/>
            <text:p><text:a xlink:href="https://www.pjf.mg.gov.br/secretarias/cpl/editais/outras_modalidades/2023/arquivos/aviso5-cc-011-2022.pdf" xlink:type="simple">Aviso</text:a> </text:p>
            <text:p/>
            <text:p><text:a xlink:href="https://www.pjf.mg.gov.br/secretarias/cpl/editais/outras_modalidades/2023/arquivos/aviso4-cc-011-2022.pdf" xlink:type="simple">Aviso</text:a> </text:p>
            <text:p/>
            <text:p><text:a xlink:href="https://www.pjf.mg.gov.br/secretarias/cpl/editais/outras_modalidades/2023/arquivos/aviso3-cc-011-2022.pdf" xlink:type="simple">Aviso</text:a> </text:p>
            <text:p/>
            <text:p><text:a xlink:href="https://www.pjf.mg.gov.br/secretarias/cpl/editais/outras_modalidades/2023/arquivos/aviso2-cc-011-2022.pdf" xlink:type="simple">Aviso</text:a> </text:p>
            <text:p/>
            <text:p><text:a xlink:href="https://www.pjf.mg.gov.br/secretarias/cpl/editais/outras_modalidades/2023/arquivos/aviso-cc011-2022.pdf" xlink:type="simple">Aviso</text:a> </text:p>
            <text:p/>
            <text:p><text:a xlink:href="https://www.pjf.mg.gov.br/secretarias/cpl/editais/outras_modalidades/2023/arquivos/aviso2-011_22.pdf" xlink:type="simple">Aviso</text:a> </text:p>
          </table:table-cell>
          <table:table-cell table:style-name="ce14" office:value-type="string" calcext:value-type="string">
            <text:p>Aviso </text:p>
            <text:p/>
            <text:p>Aviso </text:p>
            <text:p/>
            <text:p>Aviso </text:p>
            <text:p/>
            <text:p>Aviso </text:p>
            <text:p/>
            <text:p>Aviso </text:p>
            <text:p/>
            <text:p>Aviso </text:p>
            <text:p/>
            <text:p>Aviso </text:p>
          </table:table-cell>
          <table:table-cell table:style-name="ce7" table:number-columns-repeated="17"/>
          <table:table-cell table:number-columns-repeated="37"/>
        </table:table-row>
        <table:table-row table:style-name="ro18">
          <table:table-cell table:style-name="ce5" office:value-type="string" calcext:value-type="string">
            <text:p>SECOM</text:p>
          </table:table-cell>
          <table:table-cell table:number-columns-repeated="2" table:style-name="ce5" office:value-type="string" calcext:value-type="string">
            <text:p>De acordo com Edital</text:p>
          </table:table-cell>
          <table:table-cell table:style-name="ce5" office:value-type="string" calcext:value-type="string">
            <text:p>Credenciamento</text:p>
          </table:table-cell>
          <table:table-cell table:style-name="ce5" office:value-type="string" calcext:value-type="string">
            <text:p>003/22</text:p>
          </table:table-cell>
          <table:table-cell table:style-name="ce5" office:value-type="string" calcext:value-type="string">
            <text:p>Credenciamento de empresas especializadas na confecção, edição, impressão e distribuição de jornais e revistas objetivando a publicação e veiculação de publicidade institucional, de caráter informativo, educativo e publicitário, de interesse do Município de Juiz de Fora, através de inserções de atos legais, programas de utilidade pública e campanhas institucionais de interesse do Município de Juiz de Fora, objetivando levar à população da cidade, conteúdo informativo, educativo e de orientação social, destinados a informar aos munícipes sobre os serviços, publicidade legal, institucional ou promocional de ações, eventos e serviços prestados pela Prefeitura de Juiz de Fora</text:p>
          </table:table-cell>
          <table:table-cell table:style-name="ce5" office:value-type="string" calcext:value-type="string">
            <text:p><text:a xlink:href="https://www.pjf.mg.gov.br/secretarias/cpl/editais/outras_modalidades/2023/arquivos/EDITAL_Cred003_2022.pdf" xlink:type="simple">Abrir</text:a></text:p>
          </table:table-cell>
          <table:table-cell table:style-name="ce5" office:value-type="string" calcext:value-type="string">
            <text:p>-</text:p>
          </table:table-cell>
          <table:table-cell table:style-name="ce5" office:value-type="string" calcext:value-type="string">
            <text:p><text:a xlink:href="https://www.pjf.mg.gov.br/secretarias/cpl/editais/outras_modalidades/2023/arquivos/aviso-003-22.pdf" xlink:type="simple">Aviso</text:a></text:p>
          </table:table-cell>
          <table:table-cell table:style-name="ce14" office:value-type="string" calcext:value-type="string">
            <text:p><text:a xlink:href="https://www.pjf.mg.gov.br/secretarias/cpl/editais/outras_modalidades/2023/arquivos/aviso-003-22.pdf" xlink:type="simple">Aviso</text:a></text:p>
          </table:table-cell>
          <table:table-cell table:style-name="ce7" table:number-columns-repeated="17"/>
          <table:table-cell table:number-columns-repeated="37"/>
        </table:table-row>
        <table:table-row table:style-name="ro11">
          <table:table-cell table:style-name="ce5" office:value-type="string" calcext:value-type="string">
            <text:p>SO</text:p>
          </table:table-cell>
          <table:table-cell table:number-columns-repeated="2" table:style-name="ce5" office:value-type="string" calcext:value-type="string">
            <text:p>-</text:p>
          </table:table-cell>
          <table:table-cell table:style-name="ce5" office:value-type="string" calcext:value-type="string">
            <text:p>Concorrência</text:p>
          </table:table-cell>
          <table:table-cell table:style-name="ce5" office:value-type="string" calcext:value-type="string">
            <text:p>005/22</text:p>
          </table:table-cell>
          <table:table-cell table:style-name="ce5" office:value-type="string" calcext:value-type="string">
            <text:p>Contratação de empresa especializada para prestação de serviços de engenharia para execução das obras de construção do viaduto Benjamin Constant.</text:p>
          </table:table-cell>
          <table:table-cell table:style-name="ce5" office:value-type="string" calcext:value-type="string">
            <text:p><text:a xlink:href="https://www.pjf.mg.gov.br/secretarias/cpl/editais/outras_modalidades/2023/arquivos/EDITAL-CC005-22.zip" xlink:type="simple">Abrir</text:a></text:p>
          </table:table-cell>
          <table:table-cell table:number-columns-repeated="2" table:style-name="ce5" office:value-type="string" calcext:value-type="string">
            <text:p>-</text:p>
          </table:table-cell>
          <table:table-cell table:style-name="ce14" office:value-type="string" calcext:value-type="string">
            <text:p>-</text:p>
          </table:table-cell>
          <table:table-cell table:style-name="ce7" table:number-columns-repeated="17"/>
          <table:table-cell table:number-columns-repeated="37"/>
        </table:table-row>
        <table:table-row table:style-name="ro1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2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9">
          <table:table-cell table:style-name="ce6"/>
          <table:table-cell table:style-name="ce9"/>
          <table:table-cell table:style-name="ce6" table:number-columns-repeated="3"/>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2">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5">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2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7"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0">
          <table:table-cell table:style-name="ce6" table:number-columns-repeated="5"/>
          <table:table-cell table:style-name="ce11"/>
          <table:table-cell table:style-name="ce12"/>
          <table:table-cell table:style-name="ce6" table:number-columns-repeated="2"/>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4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4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table-cell table:style-name="ce6" table:number-columns-repeated="2"/>
          <table:table-cell table:style-name="ce7" table:number-columns-repeated="18"/>
          <table:table-cell table:number-columns-repeated="37"/>
        </table:table-row>
        <table:table-row table:style-name="ro20">
          <table:table-cell table:style-name="ce6" table:number-columns-repeated="5"/>
          <table:table-cell table:style-name="ce11"/>
          <table:table-cell table:style-name="ce12"/>
          <table:table-cell table:style-name="ce6" table:number-columns-repeated="2"/>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5">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 table:number-rows-repeated="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5"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1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1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6">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8">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5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1">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5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1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 table:visibility="collapse" table:number-rows-repeated="820">
          <table:table-cell table:style-name="ce7" table:number-columns-repeated="27"/>
          <table:table-cell table:number-columns-repeated="37"/>
        </table:table-row>
        <table:table-row table:style-name="ro62" table:number-rows-repeated="1047575">
          <table:table-cell table:number-columns-repeated="64"/>
        </table:table-row>
        <table:table-row table:style-name="ro63">
          <table:table-cell table:number-columns-repeated="64"/>
        </table:table-row>
        <table:named-expressions>
          <table:named-range table:name="Excel_BuiltIn_Print_Titles" table:base-cell-address="$Planilha1.$A$1" table:cell-range-address="$Planilha1.$A$1:.$IW$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rebuchet MS" svg:font-family="'Trebuchet M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0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region-left>
          <text:p><text:span text:style-name="MT1">Portal da Transparência Prefeitura de Juiz de Fora/MG</text:span></text:p>
        </style:region-left>
        <style:region-center>
          <text:p><text:span text:style-name="MT1">CONTRATOS NA ÍNTEGRA</text:span></text:p>
        </style:region-center>
        <style:region-right>
          <text:p><text:span text:style-name="MT1"><text:page-number>1</text:page-number></text:span><text:span text:style-name="MT1">/</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23T14:13:14</meta:creation-date>
    <meta:initial-creator>diego</meta:initial-creator>
    <dc:language>pt-BR</dc:language>
    <dc:date>2023-08-10T16:05:34.199000000</dc:date>
    <meta:editing-cycles>6</meta:editing-cycles>
    <meta:editing-duration>PT18M29S</meta:editing-duration>
    <meta:generator>LibreOffice/7.0.3.1$Windows_X86_64 LibreOffice_project/d7547858d014d4cf69878db179d326fc3483e082</meta:generator>
    <meta:document-statistic meta:table-count="1" meta:cell-count="510" meta:object-count="0"/>
  </office:meta>
</office:document-meta>
</file>